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5E0000005EA38222DC.png"/>
  <manifest:file-entry manifest:media-type="image/jpeg" manifest:full-path="Pictures/1000000000000095000000AC872FF322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fill="none" draw:fill-color="#00ff00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none" draw:fill-color="#00ff00" draw:fill-hatch-name="Black_20_0_20_Degrees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00ff00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="none" draw:fill-color="#00ff00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="solid" draw:fill-color="#ffff00" draw:fill-image-name="Aqua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="solid" draw:fill-color="#ff3366" draw:textarea-horizontal-align="justify" draw:textarea-vertical-align="middle" draw:auto-grow-height="false" fo:min-height="0cm" fo:min-width="0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7cm"/>
    </style:style>
    <style:style style:name="gr11" style:family="graphic" style:parent-style-name="standard">
      <style:graphic-properties draw:stroke="none" svg:stroke-color="#000000" draw:fill="none" draw:fill-color="#ffffff" fo:min-height="0.5cm"/>
    </style:style>
    <style:style style:name="gr12" style:family="graphic" style:parent-style-name="standard">
      <style:graphic-properties draw:stroke="none" svg:stroke-color="#000000" draw:fill="none" draw:fill-color="#ffffff" fo:min-height="0.4cm"/>
    </style:style>
    <style:style style:name="gr13" style:family="graphic" style:parent-style-name="standard">
      <style:graphic-properties draw:stroke="none" svg:stroke-color="#000000" draw:fill="none" draw:fill-color="#ffffff" fo:min-height="0.3cm"/>
    </style:style>
    <style:style style:name="gr14" style:family="graphic" style:parent-style-name="standard">
      <style:graphic-properties draw:stroke="none" svg:stroke-color="#000000" draw:fill="none" draw:fill-color="#ffffff" fo:min-height="1.1cm"/>
    </style:style>
    <style:style style:name="gr15" style:family="graphic" style:parent-style-name="objectwithoutfill">
      <style:graphic-properties draw:fill="none" draw:fill-color="#00ffff" draw:textarea-vertical-align="middle"/>
    </style:style>
    <style:style style:name="gr16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fo:min-height="1.2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withoutfill">
      <style:graphic-properties draw:marker-end="Arrow" draw:marker-end-width="0.3cm" draw:fill="none" draw:fill-color="#00ffff" draw:textarea-vertical-align="middle"/>
    </style:style>
    <style:style style:name="gr20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paragraph-properties fo:text-align="center"/>
    </style:style>
    <style:style style:name="P2" style:family="paragraph">
      <style:text-properties fo:color="#00ff00"/>
    </style:style>
    <style:style style:name="T1" style:family="text">
      <style:text-properties fo:color="#00ff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7.7cm" svg:height="13.6cm" svg:x="1cm" svg:y="2.8cm">
          <text:p/>
          <draw:enhanced-geometry svg:viewBox="0 0 21600 21600" draw:text-areas="0 ?f0 ?f5 ?f2" draw:type="right-arrow" draw:modifiers="20160.5718205119 5426.6009852216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3.7cm" svg:height="1.7cm" svg:x="1cm" svg:y="11.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7cm" svg:height="1.7cm" svg:x="4.7cm" svg:y="9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7cm" svg:height="1.7cm" svg:x="4.7cm" svg:y="11.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7cm" svg:height="1.7cm" svg:x="1cm" svg:y="9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7cm" svg:height="1.7cm" svg:x="1cm" svg:y="7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7.4cm" svg:height="1.7cm" svg:x="1cm" svg:y="6.2cm">
          <text:p text:style-name="P1">Catulle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7cm" svg:height="1.7cm" svg:x="8.4cm" svg:y="6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4.3cm" svg:height="1.7cm" svg:x="6.8cm" svg:y="7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7cm" svg:height="1.7cm" svg:x="8.4cm" svg:y="9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9.3cm" svg:height="1.7cm" svg:x="8.4cm" svg:y="11.3cm">
          <text:p text:style-name="P1">Tibulle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4.7cm" svg:height="1.7cm" svg:x="12.1cm" svg:y="6.2cm">
          <text:p text:style-name="P1"/>
          <text:p text:style-name="P1">Ovide</text:p>
          <text:p text:style-name="P1"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cm" svg:y1="5.7cm" svg:x2="1cm" svg:y2="6.7cm">
          <text:p/>
        </draw:line>
        <draw:line draw:style-name="gr9" draw:text-style-name="P1" draw:layer="layout" svg:x1="8.4cm" svg:y1="5.8cm" svg:x2="8.4cm" svg:y2="6.7cm">
          <text:p/>
        </draw:line>
        <draw:line draw:style-name="gr9" draw:text-style-name="P1" draw:layer="layout" svg:x1="12.1cm" svg:y1="5.9cm" svg:x2="12.1cm" svg:y2="6.6cm">
          <text:p/>
        </draw:line>
        <draw:line draw:style-name="gr9" draw:text-style-name="P1" draw:layer="layout" svg:x1="15.8cm" svg:y1="5.7cm" svg:x2="15.8cm" svg:y2="6.5cm">
          <text:p/>
        </draw:line>
        <draw:frame draw:style-name="gr10" draw:layer="layout" svg:width="1.8cm" svg:height="0.963cm" svg:x="1cm" svg:y="5cm">
          <draw:text-box>
            <text:p>-87</text:p>
          </draw:text-box>
        </draw:frame>
        <draw:frame draw:style-name="gr11" draw:layer="layout" svg:width="1.9cm" svg:height="0.963cm" svg:x="3.9cm" svg:y="5.1cm">
          <draw:text-box>
            <text:p>-72</text:p>
          </draw:text-box>
        </draw:frame>
        <draw:frame draw:style-name="gr12" draw:layer="layout" svg:width="2.5cm" svg:height="0.963cm" svg:x="7.5cm" svg:y="4.937cm">
          <draw:text-box>
            <text:p><text:s/>-57</text:p>
          </draw:text-box>
        </draw:frame>
        <draw:custom-shape draw:style-name="gr5" draw:text-style-name="P1" draw:layer="layout" svg:width="3.7cm" svg:height="1.7cm" svg:x="23.2cm" svg:y="6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7cm" svg:height="1.7cm" svg:x="19.5cm" svg:y="11.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7cm" svg:height="1.7cm" svg:x="23.2cm" svg:y="7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7cm" svg:height="1.7cm" svg:x="23.2cm" svg:y="9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7cm" svg:height="1.7cm" svg:x="23.2cm" svg:y="11.3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1.7cm" svg:height="0.963cm" svg:x="11.4cm" svg:y="5.1cm">
          <draw:text-box>
            <text:p>-43</text:p>
          </draw:text-box>
        </draw:frame>
        <draw:line draw:style-name="gr9" draw:text-style-name="P1" draw:layer="layout" svg:x1="6.8cm" svg:y1="6cm" svg:x2="6.8cm" svg:y2="6.4cm">
          <text:p/>
        </draw:line>
        <draw:frame draw:style-name="gr13" draw:layer="layout" svg:width="1.8cm" svg:height="0.963cm" svg:x="6.1cm" svg:y="5.237cm">
          <draw:text-box>
            <text:p>-65</text:p>
          </draw:text-box>
        </draw:frame>
        <draw:frame draw:style-name="gr12" draw:layer="layout" svg:width="1.7cm" svg:height="0.963cm" svg:x="15.1cm" svg:y="5.1cm">
          <draw:text-box>
            <text:p>-27</text:p>
          </draw:text-box>
        </draw:frame>
        <draw:line draw:style-name="gr9" draw:text-style-name="P1" draw:layer="layout" svg:x1="21cm" svg:y1="5.8cm" svg:x2="21cm" svg:y2="6.3cm">
          <text:p/>
        </draw:line>
        <draw:frame draw:style-name="gr12" draw:layer="layout" svg:width="1.3cm" svg:height="0.963cm" svg:x="20.6cm" svg:y="5.237cm">
          <draw:text-box>
            <text:p>-8</text:p>
          </draw:text-box>
        </draw:frame>
        <draw:frame draw:style-name="gr14" draw:layer="layout" svg:width="4.5cm" svg:height="1.35cm" svg:x="12.1cm" svg:y="8.2cm">
          <draw:text-box>
            <text:p>Horace</text:p>
          </draw:text-box>
        </draw:frame>
        <draw:line draw:style-name="gr15" draw:text-style-name="P1" draw:layer="layout" svg:x1="23.3cm" svg:y1="9.6cm" svg:x2="20.9cm" svg:y2="9.6cm">
          <text:p/>
        </draw:line>
        <draw:frame draw:style-name="gr10" draw:layer="layout" svg:width="7.1cm" svg:height="0.963cm" svg:x="16.3cm" svg:y="10cm">
          <draw:text-box>
            <text:p>Sulpicia</text:p>
          </draw:text-box>
        </draw:frame>
        <draw:custom-shape draw:style-name="gr16" draw:text-style-name="P1" draw:layer="layout" svg:width="11.1cm" svg:height="1.7cm" svg:x="12.1cm" svg:y="9.6cm">
          <text:p text:style-name="P1">Sulpicia</text:p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23.2cm" svg:y1="4.8cm" svg:x2="23.2cm" svg:y2="6.6cm">
          <text:p/>
        </draw:line>
        <draw:frame draw:style-name="gr17" draw:layer="layout" svg:width="3.5cm" svg:height="1.675cm" svg:x="21.6cm" svg:y="3.025cm">
          <draw:text-box>
            <text:p>Début de notre ère </text:p>
          </draw:text-box>
        </draw:frame>
        <draw:line draw:style-name="gr15" draw:text-style-name="P1" draw:layer="layout" svg:x1="10.1cm" svg:y1="5.7cm" svg:x2="10.1cm" svg:y2="6.2cm">
          <text:p/>
        </draw:line>
        <draw:frame draw:style-name="gr11" draw:layer="layout" svg:width="1.7cm" svg:height="0.963cm" svg:x="9.5cm" svg:y="5.1cm">
          <draw:text-box>
            <text:p>-50</text:p>
          </draw:text-box>
        </draw:frame>
        <draw:frame draw:style-name="gr18" draw:text-style-name="P1" draw:layer="layout" svg:width="2.768cm" svg:height="3.15cm" svg:x="1.132cm" svg:y="13.2cm">
          <draw:image xlink:href="Pictures/1000000000000095000000AC872FF322.jpg" xlink:type="simple" xlink:show="embed" xlink:actuate="onLoad">
            <text:p/>
          </draw:image>
        </draw:frame>
        <draw:line draw:style-name="gr15" draw:text-style-name="P1" draw:layer="layout" svg:x1="26.7cm" svg:y1="5.1cm" svg:x2="26.7cm" svg:y2="6.1cm">
          <text:p/>
        </draw:line>
        <draw:frame draw:style-name="gr10" draw:layer="layout" svg:width="1.5cm" svg:height="0.963cm" svg:x="25.9cm" svg:y="4.4cm">
          <draw:text-box>
            <text:p>18</text:p>
          </draw:text-box>
        </draw:frame>
        <draw:line draw:style-name="gr19" draw:text-style-name="P1" draw:layer="layout" svg:x1="4.1cm" svg:y1="14.8cm" svg:x2="5.2cm" svg:y2="14.8cm">
          <text:p/>
        </draw:line>
        <draw:frame draw:style-name="gr20" draw:text-style-name="P2" draw:layer="layout" svg:width="6.3cm" svg:height="2.25cm" svg:x="5.3cm" svg:y="14.25cm">
          <draw:text-box>
            <text:p text:style-name="P2"><text:span text:style-name="T1">Catulle : -87av. -5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Aqua" xlink:href="Pictures/100000000000005E0000005EA38222DC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20T16:46:12.28</meta:creation-date>
    <dc:date>2013-09-27T16:56:09.03</dc:date>
    <meta:editing-duration>PT55M51S</meta:editing-duration>
    <meta:editing-cycles>3</meta:editing-cycles>
    <meta:generator>LibreOffice/3.4$Win32 LibreOffice_project/340m1$Build-502</meta:generator>
    <meta:document-statistic meta:object-count="43"/>
  </office:meta>
</office:document-meta>
</file>