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article qui soutienne les jeux vidéo !</text:p>
      <text:p text:style-name="P3"/>
      <text:p text:style-name="P2">Un de nos jeunes lecteures nous explique sa situation.</text:p>
      <text:p text:style-name="P4"><text:tab/>«Bonjour à tous ; un jour, je voulais montrer à ma mère un article que j'avais trouvé sur ce site qui prouve que les <text:span text:style-name="T1">jeux vidéo rendent intelligent</text:span><text:span text:style-name="T2"> (le seul que j'ai trouvé...). Elle a pris la feuille, mais j'ai préféré la lire pour être sûr qu'elle comprenne tout. L'article expliquait précisément que les jeux vidéo augmentaient les capacités et même permettaient d'avoir une concentration équivalente à celle d'un grand sportif.</text:span></text:p>
      <text:p text:style-name="P4"><text:span text:style-name="T2"><text:tab/>« Mouuuuais ! Je ne suis pas convaincue », semblait-elle penser. Je pensais avoir trouvé un argument qui faisait tomber tous ses </text:span><text:span text:style-name="T1">arguments « pédago-parentaux »</text:span><text:span text:style-name="T2"> (comme elle le dit si souvent) à l'eau ; ENFIN !</text:span></text:p>
      <text:p text:style-name="P4"><text:span text:style-name="T2"><text:tab/>Un sentiment de victoire montait en moi grâce a ce document ; grâce à ces chercheurs et je les remercie grandement ! Grâce à eux je sais maintenant que quand je joue à des jeux de combat j'affine mes réflexes et ma détente, les jeux de sport améliorent ma concentration et mon esprit de compétition. Ainsi j'affectionne tout particulièrement « Severance Blade of Darkness » , « Battlefield 3 » et « Assassin'S Creed » qui en plus de ça son des merveilles de jeux vidé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6T15:41:15.70</meta:creation-date>
    <dc:date>2012-05-16T16:53:42.12</dc:date>
    <meta:editing-duration>PT56M13S</meta:editing-duration>
    <meta:editing-cycles>6</meta:editing-cycles>
    <meta:generator>OpenOffice.org/3.3$Win32 OpenOffice.org_project/330m20$Build-9567</meta:generator>
    <meta:document-statistic meta:table-count="0" meta:image-count="0" meta:object-count="0" meta:page-count="1" meta:paragraph-count="5" meta:word-count="211" meta:character-count="1206"/>
  </office:meta>
</office:document-meta>
</file>