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ahoma3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666666" draw:fill-color="#ffffff" draw:textarea-vertical-align="middle"/>
    </style:style>
    <style:style style:name="gr2" style:family="graphic" style:parent-style-name="standard">
      <style:graphic-properties svg:stroke-color="#666666" draw:fill-color="#ffffff" draw:textarea-horizontal-align="justify" draw:textarea-vertical-align="middle" draw:auto-grow-height="false" fo:min-height="0.123cm" fo:min-width="0cm"/>
    </style:style>
    <style:style style:name="gr3" style:family="graphic" style:parent-style-name="standard">
      <style:graphic-properties svg:stroke-color="#ffffff" draw:fill-color="#ffffff" draw:textarea-vertical-align="middle"/>
    </style:style>
    <style:style style:name="gr4" style:family="graphic" style:parent-style-name="objectwithoutfill">
      <style:graphic-properties svg:stroke-color="#666666" draw:fill="none" draw:fill-color="#ffffff" draw:textarea-vertical-align="middle"/>
    </style:style>
    <style:style style:name="gr5" style:family="graphic" style:parent-style-name="standard">
      <style:graphic-properties svg:stroke-color="#666666" draw:fill-color="#ffffff" draw:textarea-horizontal-align="justify" draw:textarea-vertical-align="middle" draw:auto-grow-height="false" fo:min-height="3.498cm" fo:min-width="3.248cm"/>
    </style:style>
    <style:style style:name="gr6" style:family="graphic" style:parent-style-name="standard">
      <style:graphic-properties svg:stroke-color="#666666" draw:fill-color="#ffffff" draw:textarea-horizontal-align="justify" draw:textarea-vertical-align="middle" draw:auto-grow-height="false" fo:min-height="0.394cm" fo:min-width="0cm"/>
    </style:style>
    <style:style style:name="gr7" style:family="graphic" style:parent-style-name="standard">
      <style:graphic-properties svg:stroke-color="#666666" draw:fill-color="#ffffff" draw:textarea-vertical-align="middle" draw:auto-grow-height="false" fo:min-height="2.4cm" fo:min-width="1.322cm" fo:wrap-option="wrap"/>
    </style:style>
    <style:style style:name="gr8" style:family="graphic" style:parent-style-name="standard">
      <style:graphic-properties svg:stroke-color="#666666" draw:fill-color="#ffffff" draw:textarea-horizontal-align="justify" draw:textarea-vertical-align="middle" draw:auto-grow-height="false" fo:min-height="3.429cm" fo:min-width="3.179cm"/>
    </style:style>
    <style:style style:name="gr9" style:family="graphic" style:parent-style-name="standard">
      <style:graphic-properties svg:stroke-color="#666666" draw:fill-color="#ffffff" draw:textarea-horizontal-align="justify" draw:textarea-vertical-align="middle" draw:auto-grow-height="false" fo:min-height="0.383cm" fo:min-width="0cm"/>
    </style:style>
    <style:style style:name="gr10" style:family="graphic" style:parent-style-name="standard">
      <style:graphic-properties svg:stroke-color="#666666" draw:fill-color="#ffffff" draw:textarea-horizontal-align="justify" draw:textarea-vertical-align="middle" draw:auto-grow-height="false" fo:min-height="0.382cm" fo:min-width="0cm"/>
    </style:style>
    <style:style style:name="gr11" style:family="graphic" style:parent-style-name="standard">
      <style:graphic-properties svg:stroke-color="#666666" draw:fill-color="#ffffff" draw:textarea-horizontal-align="justify" draw:textarea-vertical-align="middle" draw:auto-grow-height="false" fo:min-height="3.589cm" fo:min-width="3.339cm"/>
    </style:style>
    <style:style style:name="gr12" style:family="graphic" style:parent-style-name="standard">
      <style:graphic-properties svg:stroke-color="#666666" draw:fill-color="#ffffff" draw:textarea-vertical-align="middle" draw:auto-grow-height="false" fo:min-height="3.502cm" fo:min-width="3.253cm"/>
    </style:style>
    <style:style style:name="gr13" style:family="graphic" style:parent-style-name="objectwithoutfill">
      <style:graphic-properties svg:stroke-width="0.3cm" svg:stroke-color="#666666" draw:marker-start-width="1.1cm" draw:marker-end-width="1.1cm" draw:fill="none" draw:fill-color="#ffffff" draw:textarea-vertical-align="middle" fo:padding-top="0.275cm" fo:padding-bottom="0.275cm" fo:padding-left="0.4cm" fo:padding-right="0.4cm"/>
    </style:style>
    <style:style style:name="gr14" style:family="graphic" style:parent-style-name="objectwithoutfill">
      <style:graphic-properties svg:stroke-width="0.3cm" svg:stroke-color="#666666" draw:marker-start-width="1.1cm" draw:marker-end-width="1.1cm" draw:fill="solid" draw:fill-color="#ffffff" draw:textarea-vertical-align="middle" fo:padding-top="0.275cm" fo:padding-bottom="0.275cm" fo:padding-left="0.4cm" fo:padding-right="0.4cm"/>
    </style:style>
    <style:style style:name="gr15" style:family="graphic" style:parent-style-name="standard">
      <style:graphic-properties svg:stroke-color="#666666" draw:fill-color="#ffffff" draw:textarea-horizontal-align="justify" draw:textarea-vertical-align="middle" draw:auto-grow-height="false" fo:min-height="0.895cm" fo:min-width="0.645cm"/>
    </style:style>
    <style:style style:name="gr16" style:family="graphic" style:parent-style-name="standard">
      <style:graphic-properties svg:stroke-color="#666666" draw:fill-color="#ffffff" draw:textarea-horizontal-align="justify" draw:textarea-vertical-align="middle" draw:auto-grow-height="false" fo:min-height="0.486cm" fo:min-width="0.236cm"/>
    </style:style>
    <style:style style:name="gr17" style:family="graphic" style:parent-style-name="standard">
      <style:graphic-properties svg:stroke-color="#666666" draw:fill-color="#ffffff" draw:textarea-horizontal-align="justify" draw:textarea-vertical-align="middle" draw:auto-grow-height="false" fo:min-height="3.57cm" fo:min-width="3.32cm"/>
    </style:style>
    <style:style style:name="gr18" style:family="graphic" style:parent-style-name="standard">
      <style:graphic-properties svg:stroke-color="#666666" draw:fill-color="#ffffff" draw:textarea-horizontal-align="justify" draw:textarea-vertical-align="middle" draw:auto-grow-height="false" fo:min-height="0.406cm" fo:min-width="0cm"/>
    </style:style>
    <style:style style:name="gr19" style:family="graphic" style:parent-style-name="standard">
      <style:graphic-properties svg:stroke-color="#666666" draw:fill-color="#ffff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svg:stroke-color="#ffffff" draw:fill-color="#ffffff" draw:textarea-horizontal-align="justify" draw:textarea-vertical-align="middle" draw:auto-grow-height="false" fo:min-height="1.19cm" fo:min-width="0.162cm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1.07cm" fo:min-width="0.28cm"/>
    </style:style>
    <style:style style:name="gr22" style:family="graphic" style:parent-style-name="objectwithoutfill">
      <style:graphic-properties svg:stroke-color="#666666" draw:fill="none" draw:textarea-vertical-align="middle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svg:stroke-color="#000000" draw:fill-color="#ff9999" draw:textarea-vertical-align="middle"/>
    </style:style>
    <style:style style:name="gr25" style:family="graphic" style:parent-style-name="standard">
      <style:graphic-properties svg:stroke-color="#000000" draw:fill-color="#000000" draw:textarea-horizontal-align="justify" draw:textarea-vertical-align="middle" draw:auto-grow-height="false" fo:min-height="0.123cm" fo:min-width="0cm"/>
    </style:style>
    <style:style style:name="gr26" style:family="graphic" style:parent-style-name="standard">
      <style:graphic-properties svg:stroke-color="#ff9999" draw:fill-color="#ff9999" draw:textarea-vertical-align="middle"/>
    </style:style>
    <style:style style:name="gr27" style:family="graphic" style:parent-style-name="objectwithoutfill">
      <style:graphic-properties svg:stroke-color="#000000" draw:fill="none" draw:textarea-vertical-align="middle"/>
    </style:style>
    <style:style style:name="gr28" style:family="graphic" style:parent-style-name="standard">
      <style:graphic-properties svg:stroke-color="#000000" draw:fill-color="#ff9999" draw:textarea-horizontal-align="justify" draw:textarea-vertical-align="middle" draw:auto-grow-height="false" fo:min-height="3.498cm" fo:min-width="3.248cm"/>
    </style:style>
    <style:style style:name="gr29" style:family="graphic" style:parent-style-name="standard">
      <style:graphic-properties svg:stroke-color="#000000" draw:fill-color="#000000" draw:textarea-horizontal-align="justify" draw:textarea-vertical-align="middle" draw:auto-grow-height="false" fo:min-height="0.394cm" fo:min-width="0cm"/>
    </style:style>
    <style:style style:name="gr30" style:family="graphic" style:parent-style-name="standard">
      <style:graphic-properties svg:stroke-color="#000000" draw:fill-color="#999999" draw:textarea-vertical-align="middle" draw:auto-grow-height="false" fo:min-height="2.4cm" fo:min-width="1.322cm" fo:wrap-option="wrap"/>
    </style:style>
    <style:style style:name="gr31" style:family="graphic" style:parent-style-name="standard">
      <style:graphic-properties svg:stroke-color="#000000" draw:fill-color="#999999" draw:textarea-vertical-align="middle"/>
    </style:style>
    <style:style style:name="gr32" style:family="graphic" style:parent-style-name="standard">
      <style:graphic-properties svg:stroke-color="#000000" draw:fill-color="#ff9999" draw:textarea-horizontal-align="justify" draw:textarea-vertical-align="middle" draw:auto-grow-height="false" fo:min-height="3.429cm" fo:min-width="3.179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0.383cm" fo:min-width="0cm"/>
    </style:style>
    <style:style style:name="gr34" style:family="graphic" style:parent-style-name="standard">
      <style:graphic-properties svg:stroke-color="#000000" draw:fill-color="#000000" draw:textarea-horizontal-align="justify" draw:textarea-vertical-align="middle" draw:auto-grow-height="false" fo:min-height="0.382cm" fo:min-width="0cm"/>
    </style:style>
    <style:style style:name="gr35" style:family="graphic" style:parent-style-name="standard">
      <style:graphic-properties svg:stroke-color="#000000" draw:fill-color="#ff9999" draw:textarea-horizontal-align="justify" draw:textarea-vertical-align="middle" draw:auto-grow-height="false" fo:min-height="3.589cm" fo:min-width="3.339cm"/>
    </style:style>
    <style:style style:name="gr36" style:family="graphic" style:parent-style-name="standard">
      <style:graphic-properties svg:stroke-color="#99cccc" draw:fill-color="#99cccc" draw:textarea-vertical-align="middle"/>
    </style:style>
    <style:style style:name="gr37" style:family="graphic" style:parent-style-name="standard">
      <style:graphic-properties svg:stroke-color="#000000" draw:fill-color="#0000cc" draw:textarea-vertical-align="middle" draw:auto-grow-height="false" fo:min-height="3.502cm" fo:min-width="3.253cm"/>
    </style:style>
    <style:style style:name="gr38" style:family="graphic" style:parent-style-name="objectwithoutfill">
      <style:graphic-properties svg:stroke-width="0.3cm" svg:stroke-color="#66ff00" draw:marker-start-width="1.1cm" draw:marker-end-width="1.1cm" draw:fill="none" draw:fill-color="#ffffff" draw:textarea-vertical-align="middle" fo:padding-top="0.275cm" fo:padding-bottom="0.275cm" fo:padding-left="0.4cm" fo:padding-right="0.4cm"/>
    </style:style>
    <style:style style:name="gr39" style:family="graphic" style:parent-style-name="standard">
      <style:graphic-properties svg:stroke-color="#000000" draw:fill-color="#666666" draw:textarea-horizontal-align="justify" draw:textarea-vertical-align="middle" draw:auto-grow-height="false" fo:min-height="0.895cm" fo:min-width="0.645cm"/>
    </style:style>
    <style:style style:name="gr40" style:family="graphic" style:parent-style-name="standard">
      <style:graphic-properties svg:stroke-color="#c5000b" draw:fill-color="#c5000b" draw:textarea-horizontal-align="justify" draw:textarea-vertical-align="middle" draw:auto-grow-height="false" fo:min-height="0.486cm" fo:min-width="0.236cm"/>
    </style:style>
    <style:style style:name="gr41" style:family="graphic" style:parent-style-name="standard">
      <style:graphic-properties svg:stroke-color="#ff3333" draw:fill-color="#ff3333" draw:textarea-horizontal-align="justify" draw:textarea-vertical-align="middle" draw:auto-grow-height="false" fo:min-height="0.486cm" fo:min-width="0.236cm"/>
    </style:style>
    <style:style style:name="gr42" style:family="graphic" style:parent-style-name="standard">
      <style:graphic-properties svg:stroke-color="#000000" draw:fill-color="#ffffff" draw:textarea-vertical-align="middle"/>
    </style:style>
    <style:style style:name="gr43" style:family="graphic" style:parent-style-name="standard">
      <style:graphic-properties svg:stroke-color="#000000" draw:fill-color="#ff9999" draw:textarea-horizontal-align="justify" draw:textarea-vertical-align="middle" draw:auto-grow-height="false" fo:min-height="3.57cm" fo:min-width="3.32cm"/>
    </style:style>
    <style:style style:name="gr44" style:family="graphic" style:parent-style-name="standard">
      <style:graphic-properties svg:stroke-color="#000000" draw:fill-color="#000000" draw:textarea-horizontal-align="justify" draw:textarea-vertical-align="middle" draw:auto-grow-height="false" fo:min-height="0.406cm" fo:min-width="0cm"/>
    </style:style>
    <style:style style:name="gr45" style:family="graphic" style:parent-style-name="standard">
      <style:graphic-properties svg:stroke-color="#ff3333" draw:fill-color="#ff3333" draw:textarea-horizontal-align="justify" draw:textarea-vertical-align="middle" draw:auto-grow-height="false" fo:min-height="0cm" fo:min-width="0cm"/>
    </style:style>
    <style:style style:name="gr46" style:family="graphic" style:parent-style-name="objectwithoutfill">
      <style:graphic-properties svg:stroke-color="#000000" draw:fill="none" draw:fill-color="#ffffff" draw:textarea-vertical-align="middle"/>
    </style:style>
    <style:style style:name="gr47" style:family="graphic" style:parent-style-name="standard">
      <style:graphic-properties svg:stroke-color="#ff9999" draw:fill-color="#ff9999" draw:textarea-horizontal-align="justify" draw:textarea-vertical-align="middle" draw:auto-grow-height="false" fo:min-height="1.19cm" fo:min-width="0.162cm"/>
    </style:style>
    <style:style style:name="gr48" style:family="graphic" style:parent-style-name="standard">
      <style:graphic-properties svg:stroke-color="#ff9999" draw:fill-color="#ff9999" draw:textarea-horizontal-align="justify" draw:textarea-vertical-align="middle" draw:auto-grow-height="false" fo:min-height="1.07cm" fo:min-width="0.28cm"/>
    </style:style>
    <style:style style:name="gr49" style:family="graphic" style:parent-style-name="standard">
      <style:graphic-properties svg:stroke-color="#000000" draw:fill-color="#ff3333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6.367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4.176cm"/>
    </style:style>
    <style:style style:name="gr52" style:family="graphic" style:parent-style-name="standard">
      <style:graphic-properties svg:stroke-color="#000000" draw:fill-color="#000000" draw:textarea-horizontal-align="justify" draw:textarea-vertical-align="middle" draw:auto-grow-height="false" fo:min-height="25.208cm" fo:min-width="26.23cm"/>
    </style:style>
    <style:style style:name="pr1" style:family="presentation" style:parent-style-name="Standard-title">
      <style:graphic-properties svg:stroke-color="#666666" fo:min-height="5.209cm"/>
    </style:style>
    <style:style style:name="pr2" style:family="presentation" style:parent-style-name="Standard-subtitle">
      <style:graphic-properties svg:stroke-color="#666666"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svg:stroke-color="#666666" draw:auto-grow-height="true" fo:min-height="3.506cm"/>
    </style:style>
    <style:style style:name="pr5" style:family="presentation" style:parent-style-name="Standard-subtitle">
      <style:graphic-properties svg:stroke-color="#666666" draw:fill-color="#ffffff" draw:auto-grow-height="true" fo:min-height="15.2cm"/>
    </style:style>
    <style:style style:name="pr6" style:family="presentation" style:parent-style-name="Standard-title">
      <style:graphic-properties svg:stroke-color="#666666" fo:min-height="3.506cm"/>
    </style:style>
    <style:style style:name="pr7" style:family="presentation" style:parent-style-name="Standard-outline1">
      <style:graphic-properties svg:stroke-color="#666666" fo:min-height="11.92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Arial1" fo:font-size="66pt" style:text-underline-style="solid" style:text-underline-width="bold" style:text-underline-color="font-color" fo:font-weight="bold" style:font-size-asian="66pt" style:font-weight-asian="bold" style:font-size-complex="66pt" style:font-weight-complex="bold"/>
    </style:style>
    <style:style style:name="P6" style:family="paragraph">
      <loext:graphic-properties draw:fill-color="#ffffff"/>
      <style:text-properties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Arial1" fo:font-size="66pt" style:text-underline-style="solid" style:text-underline-width="auto" style:text-underline-color="font-color" style:font-size-asian="66pt" style:font-size-complex="6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-color="#ffffff"/>
      <style:paragraph-properties fo:margin-left="0cm" fo:margin-right="0cm" fo:text-align="center" fo:text-indent="0cm"/>
      <style:text-properties style:font-name="Tahoma1" fo:font-size="40pt" style:text-underline-style="none" fo:font-weight="bold" style:font-size-asian="40pt" style:font-weight-asian="bold" style:font-size-complex="40pt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style:text-underline-style="none"/>
    </style:style>
    <style:style style:name="P14" style:family="paragraph">
      <loext:graphic-properties draw:fill-color="#ff9999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-color="#999999"/>
      <style:paragraph-properties fo:text-align="center"/>
    </style:style>
    <style:style style:name="P17" style:family="paragraph">
      <loext:graphic-properties draw:fill-color="#99cccc"/>
      <style:paragraph-properties fo:text-align="center"/>
    </style:style>
    <style:style style:name="P18" style:family="paragraph">
      <loext:graphic-properties draw:fill-color="#0000cc"/>
      <style:paragraph-properties fo:text-align="center"/>
    </style:style>
    <style:style style:name="P19" style:family="paragraph">
      <loext:graphic-properties draw:fill-color="#666666"/>
      <style:paragraph-properties fo:text-align="center"/>
    </style:style>
    <style:style style:name="P20" style:family="paragraph">
      <loext:graphic-properties draw:fill-color="#c5000b"/>
      <style:paragraph-properties fo:text-align="center"/>
    </style:style>
    <style:style style:name="P21" style:family="paragraph">
      <loext:graphic-properties draw:fill-color="#ff3333"/>
      <style:paragraph-properties fo:text-align="center"/>
    </style:style>
    <style:style style:name="P22" style:family="paragraph">
      <loext:graphic-properties draw:fill="none" draw:fill-color="#ffffff"/>
      <style:text-properties style:font-name="Arial1" fo:font-size="40pt" fo:font-weight="bold" style:font-size-asian="40pt" style:font-weight-asian="bold" style:font-size-complex="40pt" style:font-weight-complex="bold"/>
    </style:style>
    <style:style style:name="T1" style:family="text">
      <style:text-properties style:font-name="Arial1" fo:font-size="66pt" style:text-underline-style="solid" style:text-underline-width="bold" style:text-underline-color="font-color" fo:font-weight="bold" style:font-size-asian="66pt" style:font-weight-asian="bold" style:font-size-complex="66pt" style:font-weight-complex="bold"/>
    </style:style>
    <style:style style:name="T2" style:family="text">
      <style:text-properties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style:font-name="Arial1" fo:font-size="44pt" style:text-underline-style="solid" style:text-underline-width="auto" style:text-underline-color="font-color" fo:font-weight="bold" style:font-name-asian="Liberation Sans3" style:font-size-asian="44pt" style:font-weight-asian="bold" style:font-name-complex="Liberation Sans3" style:font-size-complex="44pt" style:font-weight-complex="bold"/>
    </style:style>
    <style:style style:name="T4" style:family="text">
      <style:text-properties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" style:family="text">
      <style:text-properties style:font-name="Arial1" fo:font-size="66pt" style:text-underline-style="solid" style:text-underline-width="auto" style:text-underline-color="font-color" fo:font-weight="bold" style:font-name-asian="Liberation Sans3" style:font-size-asian="66pt" style:font-weight-asian="bold" style:font-name-complex="Liberation Sans3" style:font-size-complex="66pt" style:font-weight-complex="bold"/>
    </style:style>
    <style:style style:name="T6" style:family="text">
      <style:text-properties style:font-name="Arial1" fo:font-size="40pt" style:text-underline-style="none" fo:font-weight="bold" style:font-size-asian="40pt" style:font-weight-asian="bold" style:font-size-complex="40pt" style:font-weight-complex="bold"/>
    </style:style>
    <style:style style:name="T7" style:family="text">
      <style:text-properties style:font-name="Arial1" fo:font-size="40pt" style:text-underline-style="none" fo:font-weight="normal" style:font-size-asian="40pt" style:font-weight-asian="normal" style:font-size-complex="40pt" style:font-weight-complex="normal"/>
    </style:style>
    <style:style style:name="T8" style:family="text">
      <style:text-properties style:font-name="Arial1"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9" style:family="text">
      <style:text-properties style:font-name="Arial1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style:text-position="33% 58%" style:font-name="Arial1" fo:font-size="40pt" style:text-underline-style="none" fo:font-weight="normal" style:font-size-asian="40pt" style:font-weight-asian="normal" style:font-size-complex="40pt" style:font-weight-complex="normal"/>
    </style:style>
    <style:style style:name="T11" style:family="text">
      <style:text-properties style:font-name="Tahoma1" fo:font-size="13pt" style:text-underline-style="none" fo:font-weight="bold" style:font-size-asian="13pt" style:font-weight-asian="bold" style:font-size-complex="13pt" style:font-weight-complex="bold"/>
    </style:style>
    <style:style style:name="T12" style:family="text">
      <style:text-properties style:text-position="33% 58%" style:font-name="Arial1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style:font-name="Arial1" fo:font-size="40pt" style:text-underline-style="none" style:font-size-asian="40pt" style:font-size-complex="40pt"/>
    </style:style>
    <style:style style:name="T14" style:family="text">
      <style:text-properties style:font-name="Arial1" fo:font-size="40pt" fo:font-style="italic" style:text-underline-style="none" style:font-size-asian="40pt" style:font-style-asian="italic" style:font-size-complex="40pt" style:font-style-complex="italic"/>
    </style:style>
    <style:style style:name="T15" style:family="text">
      <style:text-properties style:font-name="Arial1" fo:font-size="13pt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Lucida Sans Unicode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Lucida Sans Unicode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path draw:style-name="gr1" draw:text-style-name="P1" xml:id="id2" draw:id="id2" draw:layer="layout" svg:width="4.07cm" svg:height="5.528cm" svg:x="23.893cm" svg:y="15.437cm" svg:viewBox="0 0 4071 5529" svg:d="M1679 2881c-349-18-720 87-1044-63-351-162-605-545-633-950-26-346 245-610 316-949 103-490 487-590 791-760 279-157 621-162 950-158 328 3 655 49 950 190 356 170 623 480 822 822 188 322 208 689 222 1045 12 317 34 634 0 950-40 365-194 721-443 981-229 238-773 487-570 886 437 857 354-882 760 190 181 479-453 527-665 411-315-171-373-621-380-981-7-330 62-655 254-949 174-269 255-801-222-918l-317 63-316 95-285 127z">
          <text:p/>
        </draw:path>
        <draw:custom-shape draw:style-name="gr2" draw:text-style-name="P1" xml:id="id3" draw:id="id3" draw:layer="layout" svg:width="0.528cm" svg:height="0.527cm" svg:x="24.643cm" svg:y="16.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3" draw:text-style-name="P1" xml:id="id4" draw:id="id4" draw:layer="layout" svg:width="0.873cm" svg:height="0.873cm" draw:transform="rotate (3.10598793684911) translate (25.433cm 16.824cm)" draw:kind="cut" draw:start-angle="192.99" draw:end-angle="350.88">
          <text:p/>
        </draw:circle>
        <draw:polyline draw:style-name="gr4" draw:text-style-name="P2" xml:id="id5" draw:id="id5" draw:layer="layout" svg:width="0.561cm" svg:height="0.155cm" draw:transform="skewX (-0.00453785605518515) rotate (-0.661654319431051) translate (27.1863864807869cm 18.6694969423247cm)" svg:viewBox="0 0 562 156" draw:points="0,156 386,136 562,0">
          <text:p/>
        </draw:polyline>
        <draw:polyline draw:style-name="gr4" draw:text-style-name="P2" xml:id="id6" draw:id="id6" draw:layer="layout" svg:width="0.221cm" svg:height="0.252cm" svg:x="26.838cm" svg:y="19.331cm" svg:viewBox="0 0 222 253" draw:points="0,0 222,253">
          <text:p/>
        </draw:polyline>
        <draw:polyline draw:style-name="gr4" draw:text-style-name="P2" xml:id="id7" draw:id="id7" draw:layer="layout" svg:width="0.126cm" svg:height="0.094cm" svg:x="26.743cm" svg:y="19.837cm" svg:viewBox="0 0 127 95" draw:points="0,0 127,95">
          <text:p/>
        </draw:polyline>
        <draw:polyline draw:style-name="gr4" draw:text-style-name="P2" xml:id="id8" draw:id="id8" draw:layer="layout" svg:width="0.233cm" svg:height="0.062cm" svg:x="26.695cm" svg:y="20.375cm" svg:viewBox="0 0 234 63" draw:points="0,63 195,32 234,0">
          <text:p/>
        </draw:polyline>
        <draw:polyline draw:style-name="gr4" draw:text-style-name="P2" xml:id="id9" draw:id="id9" draw:layer="layout" svg:width="0.391cm" svg:height="0.333cm" draw:transform="rotate (0.123569311041199) translate (27.1450032197761cm 20.5187339375342cm)" svg:viewBox="0 0 392 334" draw:points="0,334 322,310 392,0">
          <text:p/>
        </draw:polyline>
        <draw:path draw:style-name="gr4" draw:text-style-name="P2" xml:id="id10" draw:id="id10" draw:layer="layout" svg:width="0.73cm" svg:height="0.686cm" draw:transform="skewX (-0.00244346095279203) rotate (-2.29877315780173) translate (27.8225836294994cm 18.1096977895177cm)" svg:viewBox="0 0 731 687" svg:d="M89 645c354 189 917-309 487-645l-405 22-171 236">
          <text:p/>
        </draw:path>
        <draw:custom-shape draw:style-name="gr5" draw:text-style-name="P1" xml:id="id11" draw:id="id11" draw:layer="layout" svg:width="5.3cm" svg:height="5.3cm" svg:x="0.001cm" svg:y="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1" xml:id="id12" draw:id="id12" draw:layer="layout" svg:width="0.58cm" svg:height="0.91cm" svg:x="1.491cm" svg:y="1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xml:id="id13" draw:id="id13" draw:layer="layout" svg:width="0.579cm" svg:height="0.91cm" svg:x="3.149cm" svg:y="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14" draw:id="id14" draw:layer="layout" svg:width="1.822cm" svg:height="2.65cm" draw:transform="rotate (-1.5707963267949) translate (3.976cm 2.899cm)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1" draw:text-style-name="P1" xml:id="id15" draw:id="id15" draw:layer="layout" svg:width="0.536cm" svg:height="0.975cm" svg:x="0.105cm" svg:y="1.021cm" svg:viewBox="0 0 537 976" svg:d="M537 81c-720-362-490 583-537 895l179-447 313-224z">
          <text:p/>
        </draw:path>
        <draw:path draw:style-name="gr1" draw:text-style-name="P1" xml:id="id16" draw:id="id16" draw:layer="layout" svg:width="0.536cm" svg:height="0.972cm" draw:transform="skewX (-0.0771435529381494) rotate (-0.0766199541625519) translate (4.70467634276021cm 0.979681150881351cm)" svg:viewBox="0 0 537 973" svg:d="M0 81c721-360 490 581 536 892l-179-446-312-223z">
          <text:p/>
        </draw:path>
        <draw:custom-shape draw:style-name="gr8" draw:text-style-name="P1" xml:id="id17" draw:id="id17" draw:layer="layout" svg:width="5.201cm" svg:height="5.201cm" svg:x="4.001cm" svg:y="3.9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1" xml:id="id18" draw:id="id18" draw:layer="layout" svg:width="0.569cm" svg:height="0.893cm" svg:x="5.464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19" draw:id="id19" draw:layer="layout" svg:width="0.569cm" svg:height="0.894cm" svg:x="7.09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xml:id="id20" draw:id="id20" draw:layer="layout" svg:width="5.429cm" svg:height="5.429cm" svg:x="13.282cm" svg:y="10.294cm">
          <text:p/>
          <draw:enhanced-geometry svg:viewBox="0 0 21600 21600" draw:glue-points="10800 0 3163 3163 0 10800 3163 18437 10800 21600 18437 18437 21600 10800 18437 3163" draw:text-areas="3163 3163 18437 18437" draw:type="smiley" draw:modifiers="14867.926886424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path draw:style-name="gr1" draw:text-style-name="P1" xml:id="id21" draw:id="id21" draw:layer="layout" svg:width="3.838cm" svg:height="4.217cm" draw:transform="skewX (0.0715584993317675) rotate (0.0713839664065681) translate (17.7313506964402cm 12.2825607544268cm)" svg:viewBox="0 0 3839 4218" svg:d="M0 305c556-51 1154-492 1657-214 613 340 790 1130 1336 1599 490 422 1000 1109 802 1705-196 588-1149 344-1657 693-713 492-983-539-855-1066 134-551 0-1137 0-1704l-214-533-535-214-481-266z">
          <text:p/>
        </draw:path>
        <draw:custom-shape draw:style-name="gr12" draw:text-style-name="P1" xml:id="id22" draw:id="id22" draw:layer="layout" svg:width="3.753cm" svg:height="3.752cm" svg:x="19.116cm" svg:y="14.401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line draw:style-name="gr13" draw:text-style-name="P2" xml:id="id23" draw:id="id23" draw:layer="layout" svg:width="1.211cm" svg:height="1.096cm" svg:x="18.886cm" svg:y="17.922cm" svg:viewBox="0 0 1212 1097" draw:points="1212,0 0,1097">
          <text:p/>
        </draw:polyline>
        <draw:polyline draw:style-name="gr13" draw:text-style-name="P2" xml:id="id24" draw:id="id24" draw:layer="layout" svg:width="0.603cm" svg:height="1.065cm" svg:x="21.861cm" svg:y="17.953cm" svg:viewBox="0 0 604 1066" draw:points="604,1066 0,0">
          <text:p/>
        </draw:polyline>
        <draw:polyline draw:style-name="gr14" draw:text-style-name="P3" xml:id="id25" draw:id="id25" draw:layer="layout" svg:width="3.578cm" svg:height="0cm" svg:x="18.886cm" svg:y="19.019cm" svg:viewBox="0 0 3579 0" draw:points="0,0 3579,0">
          <text:p/>
        </draw:polyline>
        <draw:custom-shape draw:style-name="gr15" draw:text-style-name="P1" xml:id="id26" draw:id="id26" draw:layer="layout" svg:width="1.617cm" svg:height="1.617cm" svg:x="21.484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27" draw:id="id27" draw:layer="layout" svg:width="1.617cm" svg:height="1.617cm" svg:x="18.309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xml:id="id28" draw:id="id28" draw:layer="layout" svg:width="1.04cm" svg:height="1.04cm" svg:x="18.54cm" svg:y="18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xml:id="id29" draw:id="id29" draw:layer="layout" svg:width="1.04cm" svg:height="1.04cm" svg:x="21.715cm" svg:y="18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xml:id="id30" draw:id="id30" draw:layer="layout" svg:width="0.346cm" svg:height="1.889cm" draw:transform="skewX (0.0010471975511966) rotate (-0.0287979326579076) translate (21.001998477118cm 14.4061981397491cm)" svg:viewBox="0 0 347 1890" svg:d="M0 0c734 417 59 1033 173 1574l-116 316z">
          <text:p/>
        </draw:path>
        <draw:custom-shape draw:style-name="gr17" draw:text-style-name="P1" xml:id="id31" draw:id="id31" draw:layer="layout" svg:width="5.402cm" svg:height="5.402cm" svg:x="8.701cm" svg:y="7.0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8" draw:text-style-name="P1" xml:id="id32" draw:id="id32" draw:layer="layout" svg:width="0.591cm" svg:height="0.928cm" svg:x="10.22cm" svg:y="8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xml:id="id33" draw:id="id33" draw:layer="layout" svg:width="0.591cm" svg:height="0.928cm" svg:x="11.909cm" svg:y="8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34" draw:id="id34" draw:layer="layout" svg:width="0.258cm" svg:height="0.258cm" svg:x="9.294cm" svg:y="8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35" draw:id="id35" draw:layer="layout" svg:width="0.258cm" svg:height="0.257cm" svg:x="10.476cm" svg:y="11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36" draw:id="id36" draw:layer="layout" svg:width="0.305cm" svg:height="0.305cm" svg:x="11.506cm" svg:y="11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37" draw:id="id37" draw:layer="layout" svg:width="0.257cm" svg:height="0.258cm" svg:x="12.08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38" draw:id="id38" draw:layer="layout" svg:width="0.257cm" svg:height="0.258cm" svg:x="11.658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39" draw:id="id39" draw:layer="layout" svg:width="0.257cm" svg:height="0.258cm" svg:x="10.983cm" svg:y="9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40" draw:id="id40" draw:layer="layout" svg:width="0.257cm" svg:height="0.257cm" svg:x="9.801cm" svg:y="7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41" draw:id="id41" draw:layer="layout" svg:width="0.257cm" svg:height="0.258cm" svg:x="10.983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42" draw:id="id42" draw:layer="layout" svg:width="0.258cm" svg:height="0.257cm" svg:x="11.995cm" svg:y="7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43" draw:id="id43" draw:layer="layout" svg:width="0.258cm" svg:height="0.257cm" svg:x="12.586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44" draw:id="id44" draw:layer="layout" svg:width="0.257cm" svg:height="0.257cm" svg:x="13.093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45" draw:id="id45" draw:layer="layout" svg:width="0.258cm" svg:height="0.258cm" svg:x="13.177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xml:id="id46" draw:id="id46" draw:layer="layout" svg:width="4.726cm" svg:height="5.401cm" svg:x="8.953cm" svg:y="3.117cm" svg:viewBox="0 0 4727 5402" svg:d="M0 5402c2718-11896 4727-433 4727-433z">
          <text:p/>
        </draw:path>
        <draw:polyline draw:style-name="gr4" draw:text-style-name="P2" xml:id="id47" draw:id="id47" draw:layer="layout" svg:width="4.473cm" svg:height="0.252cm" svg:x="9.121cm" svg:y="7.675cm" svg:viewBox="0 0 4474 253" draw:points="0,253 4474,0">
          <text:p/>
        </draw:polyline>
        <draw:custom-shape draw:style-name="gr19" draw:text-style-name="P1" xml:id="id48" draw:id="id48" draw:layer="layout" svg:width="0.257cm" svg:height="0.257cm" svg:x="9.21cm" svg:y="9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xml:id="id49" draw:id="id49" draw:layer="layout" svg:width="0.934cm" svg:height="2.036cm" svg:x="14.808cm" svg:y="11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xml:id="id50" draw:id="id50" draw:layer="layout" svg:width="1.102cm" svg:height="1.866cm" svg:x="16.506cm" svg:y="11.3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2" xml:id="id51" draw:id="id51" draw:layer="layout" svg:width="0.961cm" svg:height="0.052cm" draw:transform="rotate (-0.110479341651242) translate (14.5453636664265cm 12.4291744136691cm)" svg:viewBox="0 0 962 53" draw:points="0,53 537,47 962,0">
          <text:p/>
        </draw:polyline>
        <draw:polyline draw:style-name="gr4" draw:text-style-name="P2" xml:id="id52" draw:id="id52" draw:layer="layout" svg:width="0.961cm" svg:height="0.052cm" draw:transform="rotate (-0.110479341651242) translate (16.8357550421003cm 12.4300227067712cm)" svg:viewBox="0 0 962 53" draw:points="0,53 537,47 962,0">
          <text:p/>
        </draw:polyline>
        <draw:polyline draw:style-name="gr4" draw:text-style-name="P2" xml:id="id53" draw:id="id53" draw:layer="layout" svg:width="1.081cm" svg:height="0.072cm" draw:transform="rotate (-0.559378025264184) translate (14.8370456551889cm 11.8463699302636cm)" svg:viewBox="0 0 1082 73" draw:points="0,57 595,0 1082,73">
          <text:p/>
        </draw:polyline>
        <draw:polyline draw:style-name="gr4" draw:text-style-name="P2" xml:id="id54" draw:id="id54" draw:layer="layout" svg:width="1.306cm" svg:height="0.29cm" draw:transform="rotate (0.718552053046065) translate (16.7841098351691cm 12.3223170064839cm)" svg:viewBox="0 0 1307 291" draw:points="0,0 684,30 1192,261 1307,291">
          <text:p/>
        </draw:polyline>
        <draw:path draw:style-name="gr1" draw:text-style-name="P1" xml:id="id55" draw:id="id55" draw:layer="layout" svg:width="3.837cm" svg:height="4.227cm" svg:x="10.701cm" svg:y="12.177cm" svg:viewBox="0 0 3838 4228" svg:d="M3838 305c-556-50-1153-492-1656-213-614 340-790 1132-1336 1603-491 422-1001 1111-802 1709 196 590 1149 345 1657 695 713 492 983-541 855-1069-134-553 0-1140 0-1709l214-535 534-213 481-268z">
          <text:p/>
        </draw:path>
        <draw:path draw:style-name="gr1" draw:text-style-name="P1" xml:id="id56" draw:id="id56" draw:layer="layout" svg:width="3.089cm" svg:height="1.091cm" svg:x="14.433cm" svg:y="14.129cm" svg:viewBox="0 0 3090 1092" svg:d="M0 641c405 410 996 502 1520 428 531-75 1573 196 1570-374-3-583-961-603-1520-695h-506l-507 160-456 428z">
          <text:p/>
        </draw:path>
        <draw:polyline draw:style-name="gr22" draw:text-style-name="P4" xml:id="id57" draw:id="id57" draw:layer="layout" svg:width="0.527cm" svg:height="0cm" svg:x="24.643cm" svg:y="16.289cm" svg:viewBox="0 0 528 0" draw:points="0,0 528,0">
          <text:p/>
        </draw:polyline>
        <draw:frame presentation:style-name="pr1" draw:text-style-name="P5" draw:layer="layout" svg:width="25.199cm" svg:height="5.209cm" svg:x="1.402cm" svg:y="-0.012cm" presentation:class="title" presentation:user-transformed="true">
          <draw:text-box>
            <text:p xml:id="id58" text:id="id58"><text:span text:style-name="T1">ETYMOLOGIE DES MOTS DE LA FAMILLE</text:span></text:p>
          </draw:text-box>
        </draw:frame>
        <draw:frame presentation:style-name="pr2" draw:text-style-name="P6" draw:layer="layout" svg:width="25.199cm" svg:height="12.179cm" svg:x="1.402cm" svg:y="4.916cm">
          <draw:text-box>
            <text:p xml:id="id59" text:id="id59"><text:span text:style-name="T2">G</text:span><text:span text:style-name="T3">ÉNÉRATION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x" smil:values="x;x" smil:keyTimes="0;1"/>
                  <anim:animate smil:dur="2s" smil:fill="hold" smil:targetElement="id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2s" smil:fill="hold" smil:targetElement="id1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x" smil:values="x;x" smil:keyTimes="0;1"/>
                  <anim:animate smil:dur="2s" smil:fill="hold" smil:targetElement="id1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x" smil:values="x;x" smil:keyTimes="0;1"/>
                  <anim:animate smil:dur="2s" smil:fill="hold" smil:targetElement="id1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8" smil:attributeName="visibility" smil:to="visible"/>
                  <anim:transitionFilter smil:dur="2s" smil:targetElement="id18" smil:type="fade" smil:subtype="crossfade"/>
                  <anim:animate smil:dur="2s" smil:fill="hold" smil:targetElement="id18" smil:attributeName="x" smil:values="x;x" smil:keyTimes="0;1"/>
                  <anim:animate smil:dur="2s" smil:fill="hold" smil:targetElement="id1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x" smil:values="x;x" smil:keyTimes="0;1"/>
                  <anim:animate smil:dur="2s" smil:fill="hold" smil:targetElement="id1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x" smil:values="x;x" smil:keyTimes="0;1"/>
                  <anim:animate smil:dur="2s" smil:fill="hold" smil:targetElement="id2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x" smil:values="x;x" smil:keyTimes="0;1"/>
                  <anim:animate smil:dur="2s" smil:fill="hold" smil:targetElement="id2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x" smil:values="x;x" smil:keyTimes="0;1"/>
                  <anim:animate smil:dur="2s" smil:fill="hold" smil:targetElement="id2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4" smil:attributeName="visibility" smil:to="visible"/>
                  <anim:transitionFilter smil:dur="2s" smil:targetElement="id24" smil:type="fade" smil:subtype="crossfade"/>
                  <anim:animate smil:dur="2s" smil:fill="hold" smil:targetElement="id24" smil:attributeName="x" smil:values="x;x" smil:keyTimes="0;1"/>
                  <anim:animate smil:dur="2s" smil:fill="hold" smil:targetElement="id2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x" smil:values="x;x" smil:keyTimes="0;1"/>
                  <anim:animate smil:dur="2s" smil:fill="hold" smil:targetElement="id2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x" smil:values="x;x" smil:keyTimes="0;1"/>
                  <anim:animate smil:dur="2s" smil:fill="hold" smil:targetElement="id2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x" smil:values="x;x" smil:keyTimes="0;1"/>
                  <anim:animate smil:dur="2s" smil:fill="hold" smil:targetElement="id2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x" smil:values="x;x" smil:keyTimes="0;1"/>
                  <anim:animate smil:dur="2s" smil:fill="hold" smil:targetElement="id2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x" smil:values="x;x" smil:keyTimes="0;1"/>
                  <anim:animate smil:dur="2s" smil:fill="hold" smil:targetElement="id2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x" smil:values="x;x" smil:keyTimes="0;1"/>
                  <anim:animate smil:dur="2s" smil:fill="hold" smil:targetElement="id3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x" smil:values="x;x" smil:keyTimes="0;1"/>
                  <anim:animate smil:dur="2s" smil:fill="hold" smil:targetElement="id3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x" smil:values="x;x" smil:keyTimes="0;1"/>
                  <anim:animate smil:dur="2s" smil:fill="hold" smil:targetElement="id3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x" smil:values="x;x" smil:keyTimes="0;1"/>
                  <anim:animate smil:dur="2s" smil:fill="hold" smil:targetElement="id3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5" smil:attributeName="visibility" smil:to="visible"/>
                  <anim:transitionFilter smil:dur="2s" smil:targetElement="id35" smil:type="fade" smil:subtype="crossfade"/>
                  <anim:animate smil:dur="2s" smil:fill="hold" smil:targetElement="id35" smil:attributeName="x" smil:values="x;x" smil:keyTimes="0;1"/>
                  <anim:animate smil:dur="2s" smil:fill="hold" smil:targetElement="id3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6" smil:attributeName="visibility" smil:to="visible"/>
                  <anim:transitionFilter smil:dur="2s" smil:targetElement="id36" smil:type="fade" smil:subtype="crossfade"/>
                  <anim:animate smil:dur="2s" smil:fill="hold" smil:targetElement="id36" smil:attributeName="x" smil:values="x;x" smil:keyTimes="0;1"/>
                  <anim:animate smil:dur="2s" smil:fill="hold" smil:targetElement="id3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7" smil:attributeName="visibility" smil:to="visible"/>
                  <anim:transitionFilter smil:dur="2s" smil:targetElement="id37" smil:type="fade" smil:subtype="crossfade"/>
                  <anim:animate smil:dur="2s" smil:fill="hold" smil:targetElement="id37" smil:attributeName="x" smil:values="x;x" smil:keyTimes="0;1"/>
                  <anim:animate smil:dur="2s" smil:fill="hold" smil:targetElement="id3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8" smil:attributeName="visibility" smil:to="visible"/>
                  <anim:transitionFilter smil:dur="2s" smil:targetElement="id38" smil:type="fade" smil:subtype="crossfade"/>
                  <anim:animate smil:dur="2s" smil:fill="hold" smil:targetElement="id38" smil:attributeName="x" smil:values="x;x" smil:keyTimes="0;1"/>
                  <anim:animate smil:dur="2s" smil:fill="hold" smil:targetElement="id3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x" smil:values="x;x" smil:keyTimes="0;1"/>
                  <anim:animate smil:dur="2s" smil:fill="hold" smil:targetElement="id3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0" smil:attributeName="visibility" smil:to="visible"/>
                  <anim:transitionFilter smil:dur="2s" smil:targetElement="id40" smil:type="fade" smil:subtype="crossfade"/>
                  <anim:animate smil:dur="2s" smil:fill="hold" smil:targetElement="id40" smil:attributeName="x" smil:values="x;x" smil:keyTimes="0;1"/>
                  <anim:animate smil:dur="2s" smil:fill="hold" smil:targetElement="id4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1" smil:attributeName="visibility" smil:to="visible"/>
                  <anim:transitionFilter smil:dur="2s" smil:targetElement="id41" smil:type="fade" smil:subtype="crossfade"/>
                  <anim:animate smil:dur="2s" smil:fill="hold" smil:targetElement="id41" smil:attributeName="x" smil:values="x;x" smil:keyTimes="0;1"/>
                  <anim:animate smil:dur="2s" smil:fill="hold" smil:targetElement="id4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2" smil:attributeName="visibility" smil:to="visible"/>
                  <anim:transitionFilter smil:dur="2s" smil:targetElement="id42" smil:type="fade" smil:subtype="crossfade"/>
                  <anim:animate smil:dur="2s" smil:fill="hold" smil:targetElement="id42" smil:attributeName="x" smil:values="x;x" smil:keyTimes="0;1"/>
                  <anim:animate smil:dur="2s" smil:fill="hold" smil:targetElement="id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3" smil:attributeName="visibility" smil:to="visible"/>
                  <anim:transitionFilter smil:dur="2s" smil:targetElement="id43" smil:type="fade" smil:subtype="crossfade"/>
                  <anim:animate smil:dur="2s" smil:fill="hold" smil:targetElement="id43" smil:attributeName="x" smil:values="x;x" smil:keyTimes="0;1"/>
                  <anim:animate smil:dur="2s" smil:fill="hold" smil:targetElement="id4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x" smil:values="x;x" smil:keyTimes="0;1"/>
                  <anim:animate smil:dur="2s" smil:fill="hold" smil:targetElement="id4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x" smil:values="x;x" smil:keyTimes="0;1"/>
                  <anim:animate smil:dur="2s" smil:fill="hold" smil:targetElement="id4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x" smil:values="x;x" smil:keyTimes="0;1"/>
                  <anim:animate smil:dur="2s" smil:fill="hold" smil:targetElement="id4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7" smil:attributeName="visibility" smil:to="visible"/>
                  <anim:transitionFilter smil:dur="2s" smil:targetElement="id47" smil:type="fade" smil:subtype="crossfade"/>
                  <anim:animate smil:dur="2s" smil:fill="hold" smil:targetElement="id47" smil:attributeName="x" smil:values="x;x" smil:keyTimes="0;1"/>
                  <anim:animate smil:dur="2s" smil:fill="hold" smil:targetElement="id4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8" smil:attributeName="visibility" smil:to="visible"/>
                  <anim:transitionFilter smil:dur="2s" smil:targetElement="id48" smil:type="fade" smil:subtype="crossfade"/>
                  <anim:animate smil:dur="2s" smil:fill="hold" smil:targetElement="id48" smil:attributeName="x" smil:values="x;x" smil:keyTimes="0;1"/>
                  <anim:animate smil:dur="2s" smil:fill="hold" smil:targetElement="id4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x" smil:values="x;x" smil:keyTimes="0;1"/>
                  <anim:animate smil:dur="2s" smil:fill="hold" smil:targetElement="id4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50" smil:attributeName="visibility" smil:to="visible"/>
                  <anim:transitionFilter smil:dur="2s" smil:targetElement="id50" smil:type="fade" smil:subtype="crossfade"/>
                  <anim:animate smil:dur="2s" smil:fill="hold" smil:targetElement="id50" smil:attributeName="x" smil:values="x;x" smil:keyTimes="0;1"/>
                  <anim:animate smil:dur="2s" smil:fill="hold" smil:targetElement="id5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51" smil:attributeName="visibility" smil:to="visible"/>
                  <anim:transitionFilter smil:dur="2s" smil:targetElement="id51" smil:type="fade" smil:subtype="crossfade"/>
                  <anim:animate smil:dur="2s" smil:fill="hold" smil:targetElement="id51" smil:attributeName="x" smil:values="x;x" smil:keyTimes="0;1"/>
                  <anim:animate smil:dur="2s" smil:fill="hold" smil:targetElement="id5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52" smil:attributeName="visibility" smil:to="visible"/>
                  <anim:transitionFilter smil:dur="2s" smil:targetElement="id52" smil:type="fade" smil:subtype="crossfade"/>
                  <anim:animate smil:dur="2s" smil:fill="hold" smil:targetElement="id52" smil:attributeName="x" smil:values="x;x" smil:keyTimes="0;1"/>
                  <anim:animate smil:dur="2s" smil:fill="hold" smil:targetElement="id5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53" smil:attributeName="visibility" smil:to="visible"/>
                  <anim:transitionFilter smil:dur="2s" smil:targetElement="id53" smil:type="fade" smil:subtype="crossfade"/>
                  <anim:animate smil:dur="2s" smil:fill="hold" smil:targetElement="id53" smil:attributeName="x" smil:values="x;x" smil:keyTimes="0;1"/>
                  <anim:animate smil:dur="2s" smil:fill="hold" smil:targetElement="id5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54" smil:attributeName="visibility" smil:to="visible"/>
                  <anim:transitionFilter smil:dur="2s" smil:targetElement="id54" smil:type="fade" smil:subtype="crossfade"/>
                  <anim:animate smil:dur="2s" smil:fill="hold" smil:targetElement="id54" smil:attributeName="x" smil:values="x;x" smil:keyTimes="0;1"/>
                  <anim:animate smil:dur="2s" smil:fill="hold" smil:targetElement="id5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55" smil:attributeName="visibility" smil:to="visible"/>
                  <anim:transitionFilter smil:dur="2s" smil:targetElement="id55" smil:type="fade" smil:subtype="crossfade"/>
                  <anim:animate smil:dur="2s" smil:fill="hold" smil:targetElement="id55" smil:attributeName="x" smil:values="x;x" smil:keyTimes="0;1"/>
                  <anim:animate smil:dur="2s" smil:fill="hold" smil:targetElement="id5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56" smil:attributeName="visibility" smil:to="visible"/>
                  <anim:transitionFilter smil:dur="2s" smil:targetElement="id56" smil:type="fade" smil:subtype="crossfade"/>
                  <anim:animate smil:dur="2s" smil:fill="hold" smil:targetElement="id56" smil:attributeName="x" smil:values="x;x" smil:keyTimes="0;1"/>
                  <anim:animate smil:dur="2s" smil:fill="hold" smil:targetElement="id5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57" smil:attributeName="visibility" smil:to="visible"/>
                  <anim:transitionFilter smil:dur="2s" smil:targetElement="id57" smil:type="fade" smil:subtype="crossfade"/>
                  <anim:animate smil:dur="2s" smil:fill="hold" smil:targetElement="id57" smil:attributeName="x" smil:values="x;x" smil:keyTimes="0;1"/>
                  <anim:animate smil:dur="2s" smil:fill="hold" smil:targetElement="id5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stretchy" presentation:preset-sub-type="across" presentation:group-id="0">
                  <anim:set smil:begin="0s" smil:dur="0.004s" smil:fill="hold" smil:targetElement="id58" anim:sub-item="text" smil:attributeName="visibility" smil:to="visible"/>
                  <anim:animate smil:dur="2s" smil:fill="hold" smil:targetElement="id58" anim:sub-item="text" smil:attributeName="width" smil:values="0;width" smil:keyTimes="0;1"/>
                  <anim:animate smil:dur="2s" smil:fill="hold" smil:targetElement="id58" anim:sub-item="text" smil:attributeName="height" smil:values="height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 presentation:group-id="1">
                  <anim:set smil:begin="0s" smil:dur="0.002s" smil:fill="hold" smil:targetElement="id59" anim:sub-item="text" smil:attributeName="visibility" smil:to="visible"/>
                  <anim:animate smil:dur="2s" smil:fill="hold" smil:targetElement="id59" anim:sub-item="text" smil:attributeName="width" smil:values="0;width" smil:keyTimes="0;1"/>
                  <anim:animate smil:dur="2s" smil:fill="hold" smil:targetElement="id59" anim:sub-item="text" smil:attributeName="height" smil:values="0;height" smil:keyTimes="0;1"/>
                  <anim:animate smil:dur="2s" smil:fill="hold" smil:targetElement="id59" anim:sub-item="text" smil:attributeName="x" smil:values="0;1" smil:keyTimes="0;1" anim:formula="x+(cos(-2*pi*(1-$))*-x-sin(-2*pi*(1-$))*(1-y))*(1-$)"/>
                  <anim:animate smil:dur="2s" smil:fill="hold" smil:targetElement="id59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path draw:style-name="gr1" draw:text-style-name="P1" draw:layer="layout" svg:width="4.07cm" svg:height="5.528cm" svg:x="23.893cm" svg:y="15.437cm" svg:viewBox="0 0 4071 5529" svg:d="M1679 2881c-349-18-720 87-1044-63-351-162-605-545-633-950-26-346 245-610 316-949 103-490 487-590 791-760 279-157 621-162 950-158 328 3 655 49 950 190 356 170 623 480 822 822 188 322 208 689 222 1045 12 317 34 634 0 950-40 365-194 721-443 981-229 238-773 487-570 886 437 857 354-882 760 190 181 479-453 527-665 411-315-171-373-621-380-981-7-330 62-655 254-949 174-269 255-801-222-918l-317 63-316 95-285 127z">
          <text:p/>
        </draw:path>
        <draw:custom-shape draw:style-name="gr2" draw:text-style-name="P1" draw:layer="layout" svg:width="0.528cm" svg:height="0.527cm" svg:x="24.643cm" svg:y="16.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3" draw:text-style-name="P1" draw:layer="layout" svg:width="0.873cm" svg:height="0.873cm" draw:transform="rotate (3.10598793684911) translate (25.433cm 16.824cm)" draw:kind="cut" draw:start-angle="192.99" draw:end-angle="350.88">
          <text:p/>
        </draw:circle>
        <draw:polyline draw:style-name="gr4" draw:text-style-name="P2" draw:layer="layout" svg:width="0.561cm" svg:height="0.155cm" draw:transform="skewX (-0.00453785605518515) rotate (-0.661654319431051) translate (27.1863864807869cm 18.6694969423247cm)" svg:viewBox="0 0 562 156" draw:points="0,156 386,136 562,0">
          <text:p/>
        </draw:polyline>
        <draw:line draw:style-name="gr4" draw:text-style-name="P2" draw:layer="layout" svg:x1="26.838cm" svg:y1="19.331cm" svg:x2="27.06cm" svg:y2="19.584cm">
          <text:p/>
        </draw:line>
        <draw:line draw:style-name="gr4" draw:text-style-name="P2" draw:layer="layout" svg:x1="26.743cm" svg:y1="19.837cm" svg:x2="26.87cm" svg:y2="19.932cm">
          <text:p/>
        </draw:line>
        <draw:polyline draw:style-name="gr4" draw:text-style-name="P2" draw:layer="layout" svg:width="0.233cm" svg:height="0.062cm" svg:x="26.695cm" svg:y="20.375cm" svg:viewBox="0 0 234 63" draw:points="0,63 195,32 234,0">
          <text:p/>
        </draw:polyline>
        <draw:polyline draw:style-name="gr4" draw:text-style-name="P2" draw:layer="layout" svg:width="0.391cm" svg:height="0.333cm" draw:transform="rotate (0.123569311041199) translate (27.1450032197761cm 20.5187339375342cm)" svg:viewBox="0 0 392 334" draw:points="0,334 322,310 392,0">
          <text:p/>
        </draw:polyline>
        <draw:path draw:style-name="gr4" draw:text-style-name="P2" draw:layer="layout" svg:width="0.73cm" svg:height="0.686cm" draw:transform="skewX (-0.00244346095279203) rotate (-2.29877315780173) translate (27.8225836294994cm 18.1096977895177cm)" svg:viewBox="0 0 731 687" svg:d="M89 645c354 189 917-309 487-645l-405 22-171 236">
          <text:p/>
        </draw:path>
        <draw:custom-shape draw:style-name="gr5" draw:text-style-name="P1" draw:layer="layout" svg:width="5.3cm" svg:height="5.3cm" svg:x="0.001cm" svg:y="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1" draw:layer="layout" svg:width="0.58cm" svg:height="0.91cm" svg:x="1.491cm" svg:y="1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79cm" svg:height="0.91cm" svg:x="3.149cm" svg:y="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822cm" svg:height="2.65cm" draw:transform="rotate (-1.5707963267949) translate (3.976cm 2.899cm)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1" draw:text-style-name="P1" draw:layer="layout" svg:width="0.536cm" svg:height="0.975cm" svg:x="0.105cm" svg:y="1.021cm" svg:viewBox="0 0 537 976" svg:d="M537 81c-720-362-490 583-537 895l179-447 313-224z">
          <text:p/>
        </draw:path>
        <draw:path draw:style-name="gr1" draw:text-style-name="P1" draw:layer="layout" svg:width="0.536cm" svg:height="0.972cm" draw:transform="skewX (-0.0771435529381494) rotate (-0.0766199541625519) translate (4.70467634276021cm 0.979681150881351cm)" svg:viewBox="0 0 537 973" svg:d="M0 81c721-360 490 581 536 892l-179-446-312-223z">
          <text:p/>
        </draw:path>
        <draw:custom-shape draw:style-name="gr8" draw:text-style-name="P1" draw:layer="layout" svg:width="5.201cm" svg:height="5.201cm" svg:x="4.001cm" svg:y="3.9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1" draw:layer="layout" svg:width="0.569cm" svg:height="0.893cm" svg:x="5.464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69cm" svg:height="0.894cm" svg:x="7.09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5.429cm" svg:height="5.429cm" svg:x="13.282cm" svg:y="10.294cm">
          <text:p/>
          <draw:enhanced-geometry svg:viewBox="0 0 21600 21600" draw:glue-points="10800 0 3163 3163 0 10800 3163 18437 10800 21600 18437 18437 21600 10800 18437 3163" draw:text-areas="3163 3163 18437 18437" draw:type="smiley" draw:modifiers="14867.926886424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path draw:style-name="gr1" draw:text-style-name="P1" draw:layer="layout" svg:width="3.838cm" svg:height="4.217cm" draw:transform="skewX (0.0715584993317675) rotate (0.0713839664065681) translate (17.7313506964402cm 12.2825607544268cm)" svg:viewBox="0 0 3839 4218" svg:d="M0 305c556-51 1154-492 1657-214 613 340 790 1130 1336 1599 490 422 1000 1109 802 1705-196 588-1149 344-1657 693-713 492-983-539-855-1066 134-551 0-1137 0-1704l-214-533-535-214-481-266z">
          <text:p/>
        </draw:path>
        <draw:custom-shape draw:style-name="gr12" draw:text-style-name="P1" draw:layer="layout" svg:width="3.753cm" svg:height="3.752cm" svg:x="19.116cm" svg:y="14.401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3" draw:text-style-name="P2" draw:layer="layout" svg:x1="20.098cm" svg:y1="17.922cm" svg:x2="18.886cm" svg:y2="19.019cm">
          <text:p/>
        </draw:line>
        <draw:line draw:style-name="gr13" draw:text-style-name="P2" draw:layer="layout" svg:x1="22.465cm" svg:y1="19.019cm" svg:x2="21.861cm" svg:y2="17.953cm">
          <text:p/>
        </draw:line>
        <draw:line draw:style-name="gr14" draw:text-style-name="P3" draw:layer="layout" svg:x1="18.886cm" svg:y1="19.019cm" svg:x2="22.465cm" svg:y2="19.019cm">
          <text:p/>
        </draw:line>
        <draw:custom-shape draw:style-name="gr15" draw:text-style-name="P1" draw:layer="layout" svg:width="1.617cm" svg:height="1.617cm" svg:x="21.484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1.617cm" svg:height="1.617cm" svg:x="18.309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04cm" svg:height="1.04cm" svg:x="18.54cm" svg:y="18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04cm" svg:height="1.04cm" svg:x="21.715cm" svg:y="18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0.346cm" svg:height="1.889cm" draw:transform="skewX (0.0010471975511966) rotate (-0.0287979326579076) translate (21.001998477118cm 14.4061981397491cm)" svg:viewBox="0 0 347 1890" svg:d="M0 0c734 417 59 1033 173 1574l-116 316z">
          <text:p/>
        </draw:path>
        <draw:custom-shape draw:style-name="gr17" draw:text-style-name="P1" draw:layer="layout" svg:width="5.402cm" svg:height="5.402cm" svg:x="8.701cm" svg:y="7.0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8" draw:text-style-name="P1" draw:layer="layout" svg:width="0.591cm" svg:height="0.928cm" svg:x="10.22cm" svg:y="8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591cm" svg:height="0.928cm" svg:x="11.909cm" svg:y="8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8cm" svg:x="9.294cm" svg:y="8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0.476cm" svg:y="11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05cm" svg:height="0.305cm" svg:x="11.506cm" svg:y="11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2.08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1.658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0.983cm" svg:y="9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7cm" svg:x="9.801cm" svg:y="7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0.983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1.995cm" svg:y="7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2.586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7cm" svg:x="13.093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8cm" svg:x="13.177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4.726cm" svg:height="5.401cm" svg:x="8.953cm" svg:y="3.117cm" svg:viewBox="0 0 4727 5402" svg:d="M0 5402c2718-11896 4727-433 4727-433z">
          <text:p/>
        </draw:path>
        <draw:line draw:style-name="gr4" draw:text-style-name="P2" draw:layer="layout" svg:x1="9.121cm" svg:y1="7.928cm" svg:x2="13.595cm" svg:y2="7.675cm">
          <text:p/>
        </draw:line>
        <draw:custom-shape draw:style-name="gr19" draw:text-style-name="P1" draw:layer="layout" svg:width="0.257cm" svg:height="0.257cm" svg:x="9.21cm" svg:y="9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934cm" svg:height="2.036cm" svg:x="14.808cm" svg:y="11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102cm" svg:height="1.866cm" svg:x="16.506cm" svg:y="11.3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2" draw:layer="layout" svg:width="0.961cm" svg:height="0.052cm" draw:transform="rotate (-0.110479341651242) translate (14.5453636664265cm 12.4291744136691cm)" svg:viewBox="0 0 962 53" draw:points="0,53 537,47 962,0">
          <text:p/>
        </draw:polyline>
        <draw:polyline draw:style-name="gr4" draw:text-style-name="P2" draw:layer="layout" svg:width="0.961cm" svg:height="0.052cm" draw:transform="rotate (-0.110479341651242) translate (16.8357550421003cm 12.4300227067712cm)" svg:viewBox="0 0 962 53" draw:points="0,53 537,47 962,0">
          <text:p/>
        </draw:polyline>
        <draw:polyline draw:style-name="gr4" draw:text-style-name="P2" draw:layer="layout" svg:width="1.081cm" svg:height="0.072cm" draw:transform="rotate (-0.559378025264184) translate (14.8370456551889cm 11.8463699302636cm)" svg:viewBox="0 0 1082 73" draw:points="0,57 595,0 1082,73">
          <text:p/>
        </draw:polyline>
        <draw:polyline draw:style-name="gr4" draw:text-style-name="P2" draw:layer="layout" svg:width="1.306cm" svg:height="0.29cm" draw:transform="rotate (0.718552053046065) translate (16.7841098351691cm 12.3223170064839cm)" svg:viewBox="0 0 1307 291" draw:points="0,0 684,30 1192,261 1307,291">
          <text:p/>
        </draw:polyline>
        <draw:path draw:style-name="gr1" draw:text-style-name="P1" draw:layer="layout" svg:width="3.837cm" svg:height="4.227cm" svg:x="10.701cm" svg:y="12.177cm" svg:viewBox="0 0 3838 4228" svg:d="M3838 305c-556-50-1153-492-1656-213-614 340-790 1132-1336 1603-491 422-1001 1111-802 1709 196 590 1149 345 1657 695 713 492 983-541 855-1069-134-553 0-1140 0-1709l214-535 534-213 481-268z">
          <text:p/>
        </draw:path>
        <draw:path draw:style-name="gr1" draw:text-style-name="P1" draw:layer="layout" svg:width="3.089cm" svg:height="1.091cm" svg:x="14.433cm" svg:y="14.129cm" svg:viewBox="0 0 3090 1092" svg:d="M0 641c405 410 996 502 1520 428 531-75 1573 196 1570-374-3-583-961-603-1520-695h-506l-507 160-456 428z">
          <text:p/>
        </draw:path>
        <draw:line draw:style-name="gr22" draw:text-style-name="P4" draw:layer="layout" svg:x1="24.643cm" svg:y1="16.289cm" svg:x2="25.171cm" svg:y2="16.289cm">
          <text:p/>
        </draw:line>
        <draw:frame presentation:style-name="pr4" draw:text-style-name="P8" draw:layer="layout" svg:width="25.199cm" svg:height="3.506cm" svg:x="1.401cm" svg:y="0.038cm" presentation:class="title" presentation:user-transformed="true">
          <draw:text-box>
            <text:p xml:id="id60" text:id="id60"><text:span text:style-name="T4">G</text:span><text:span text:style-name="T5">ÉNÉRATION</text:span></text:p>
          </draw:text-box>
        </draw:frame>
        <draw:frame presentation:style-name="pr5" draw:text-style-name="P10" draw:layer="layout" svg:width="26.599cm" svg:height="15.2cm" svg:x="0.001cm" svg:y="2.401cm">
          <draw:text-box>
            <text:p xml:id="id61" text:id="id61" text:style-name="P9"><text:span text:style-name="T6"><text:s/></text:span><text:span text:style-name="T6">De quel mot latin vient ce mot français ?</text:span></text:p>
            <text:p xml:id="id62" text:id="id62" text:style-name="P9"><text:span text:style-name="T7">Le mot </text:span><text:span text:style-name="T8">génération</text:span><text:span text:style-name="T7"> se dit en latin </text:span><text:span text:style-name="T8">generatio</text:span><text:span text:style-name="T7">, <text:s/>qui vient de </text:span><text:span text:style-name="T8">genus, eris, </text:span><text:span text:style-name="T9">nom neutre qui fait partie de la</text:span><text:span text:style-name="T7"> 3</text:span><text:span text:style-name="T10">ème</text:span><text:span text:style-name="T7"> déclinaison,(« naissance », « espèce», « race », « origine »)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 presentation:group-id="0">
                  <anim:set smil:begin="0s" smil:dur="0.002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  <anim:animate smil:dur="2s" smil:fill="hold" smil:targetElement="id60" anim:sub-item="text" smil:attributeName="x" smil:values="x;x" smil:keyTimes="0;1"/>
                  <anim:animate smil:dur="2s" smil:fill="hold" smil:targetElement="id6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 presentation:group-id="1">
                  <anim:set smil:begin="0s" smil:dur="0.002s" smil:fill="hold" smil:targetElement="id61" anim:sub-item="text" smil:attributeName="visibility" smil:to="visible"/>
                  <anim:animate smil:begin="0s" smil:dur="1s" smil:fill="hold" smil:decelerate="0.5" smil:targetElement="id61" anim:sub-item="text" smil:attributeName="rotate" smil:values="-90;0" smil:keyTimes="0;1"/>
                  <anim:animate smil:begin="0s" smil:dur="1s" smil:fill="hold" smil:decelerate="0.5" smil:targetElement="id61" anim:sub-item="text" smil:attributeName="width" smil:values="width;width*.05" smil:keyTimes="0;1"/>
                  <anim:animate smil:begin="1s" smil:dur="1s" smil:fill="hold" smil:accelerate="0.5" smil:targetElement="id61" anim:sub-item="text" smil:attributeName="width" smil:values="width*.05;width" smil:keyTimes="0;1"/>
                  <anim:animate smil:dur="2s" smil:fill="hold" smil:targetElement="id61" anim:sub-item="text" smil:attributeName="height" smil:values="height;height" smil:keyTimes="0;1"/>
                  <anim:animate smil:begin="0s" smil:dur="1s" smil:fill="hold" smil:decelerate="0.5" smil:targetElement="id61" anim:sub-item="text" smil:attributeName="x" smil:values="x+.4;x" smil:keyTimes="0;1"/>
                  <anim:animate smil:begin="0s" smil:dur="1s" smil:fill="hold" smil:decelerate="0.5" smil:targetElement="id61" anim:sub-item="text" smil:attributeName="y" smil:values="y-.2;y+.1" smil:keyTimes="0;1"/>
                  <anim:animate smil:begin="1s" smil:dur="1s" smil:fill="hold" smil:accelerate="0.5" smil:targetElement="id61" anim:sub-item="text" smil:attributeName="y" smil:values="y+.1;y" smil:keyTimes="0;1"/>
                  <anim:transitionFilter smil:begin="0s" smil:dur="2s" smil:decelerate="0.5" smil:targetElement="id61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 presentation:group-id="1">
                  <anim:set smil:begin="0s" smil:dur="0.002s" smil:fill="hold" smil:targetElement="id62" anim:sub-item="text" smil:attributeName="visibility" smil:to="visible"/>
                  <anim:animate smil:begin="0s" smil:dur="1s" smil:fill="hold" smil:decelerate="0.5" smil:targetElement="id62" anim:sub-item="text" smil:attributeName="rotate" smil:values="-90;0" smil:keyTimes="0;1"/>
                  <anim:animate smil:begin="0s" smil:dur="1s" smil:fill="hold" smil:decelerate="0.5" smil:targetElement="id62" anim:sub-item="text" smil:attributeName="width" smil:values="width;width*.05" smil:keyTimes="0;1"/>
                  <anim:animate smil:begin="1s" smil:dur="1s" smil:fill="hold" smil:accelerate="0.5" smil:targetElement="id62" anim:sub-item="text" smil:attributeName="width" smil:values="width*.05;width" smil:keyTimes="0;1"/>
                  <anim:animate smil:dur="2s" smil:fill="hold" smil:targetElement="id62" anim:sub-item="text" smil:attributeName="height" smil:values="height;height" smil:keyTimes="0;1"/>
                  <anim:animate smil:begin="0s" smil:dur="1s" smil:fill="hold" smil:decelerate="0.5" smil:targetElement="id62" anim:sub-item="text" smil:attributeName="x" smil:values="x+.4;x" smil:keyTimes="0;1"/>
                  <anim:animate smil:begin="0s" smil:dur="1s" smil:fill="hold" smil:decelerate="0.5" smil:targetElement="id62" anim:sub-item="text" smil:attributeName="y" smil:values="y-.2;y+.1" smil:keyTimes="0;1"/>
                  <anim:animate smil:begin="1s" smil:dur="1s" smil:fill="hold" smil:accelerate="0.5" smil:targetElement="id62" anim:sub-item="text" smil:attributeName="y" smil:values="y+.1;y" smil:keyTimes="0;1"/>
                  <anim:transitionFilter smil:begin="0s" smil:dur="2s" smil:decelerate="0.5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path draw:style-name="gr1" draw:text-style-name="P1" draw:layer="layout" svg:width="4.07cm" svg:height="5.528cm" svg:x="23.893cm" svg:y="15.437cm" svg:viewBox="0 0 4071 5529" svg:d="M1679 2881c-349-18-720 87-1044-63-351-162-605-545-633-950-26-346 245-610 316-949 103-490 487-590 791-760 279-157 621-162 950-158 328 3 655 49 950 190 356 170 623 480 822 822 188 322 208 689 222 1045 12 317 34 634 0 950-40 365-194 721-443 981-229 238-773 487-570 886 437 857 354-882 760 190 181 479-453 527-665 411-315-171-373-621-380-981-7-330 62-655 254-949 174-269 255-801-222-918l-317 63-316 95-285 127z">
          <text:p/>
        </draw:path>
        <draw:custom-shape draw:style-name="gr2" draw:text-style-name="P1" draw:layer="layout" svg:width="0.528cm" svg:height="0.527cm" svg:x="24.643cm" svg:y="16.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3" draw:text-style-name="P1" draw:layer="layout" svg:width="0.873cm" svg:height="0.873cm" draw:transform="rotate (3.10598793684911) translate (25.433cm 16.824cm)" draw:kind="cut" draw:start-angle="192.99" draw:end-angle="350.88">
          <text:p/>
        </draw:circle>
        <draw:polyline draw:style-name="gr4" draw:text-style-name="P2" draw:layer="layout" svg:width="0.561cm" svg:height="0.155cm" draw:transform="skewX (-0.00453785605518515) rotate (-0.661654319431051) translate (27.1863864807869cm 18.6694969423247cm)" svg:viewBox="0 0 562 156" draw:points="0,156 386,136 562,0">
          <text:p/>
        </draw:polyline>
        <draw:line draw:style-name="gr4" draw:text-style-name="P2" draw:layer="layout" svg:x1="26.838cm" svg:y1="19.331cm" svg:x2="27.06cm" svg:y2="19.584cm">
          <text:p/>
        </draw:line>
        <draw:line draw:style-name="gr4" draw:text-style-name="P2" draw:layer="layout" svg:x1="26.743cm" svg:y1="19.837cm" svg:x2="26.87cm" svg:y2="19.932cm">
          <text:p/>
        </draw:line>
        <draw:polyline draw:style-name="gr4" draw:text-style-name="P2" draw:layer="layout" svg:width="0.233cm" svg:height="0.062cm" svg:x="26.695cm" svg:y="20.375cm" svg:viewBox="0 0 234 63" draw:points="0,63 195,32 234,0">
          <text:p/>
        </draw:polyline>
        <draw:polyline draw:style-name="gr4" draw:text-style-name="P2" draw:layer="layout" svg:width="0.391cm" svg:height="0.333cm" draw:transform="rotate (0.123569311041199) translate (27.1450032197761cm 20.5187339375342cm)" svg:viewBox="0 0 392 334" draw:points="0,334 322,310 392,0">
          <text:p/>
        </draw:polyline>
        <draw:path draw:style-name="gr4" draw:text-style-name="P2" draw:layer="layout" svg:width="0.73cm" svg:height="0.686cm" draw:transform="skewX (-0.00244346095279203) rotate (-2.29877315780173) translate (27.8225836294994cm 18.1096977895177cm)" svg:viewBox="0 0 731 687" svg:d="M89 645c354 189 917-309 487-645l-405 22-171 236">
          <text:p/>
        </draw:path>
        <draw:custom-shape draw:style-name="gr5" draw:text-style-name="P1" draw:layer="layout" svg:width="5.3cm" svg:height="5.3cm" svg:x="0.001cm" svg:y="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1" draw:layer="layout" svg:width="0.58cm" svg:height="0.91cm" svg:x="1.491cm" svg:y="1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79cm" svg:height="0.91cm" svg:x="3.149cm" svg:y="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822cm" svg:height="2.65cm" draw:transform="rotate (-1.5707963267949) translate (3.976cm 2.899cm)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1" draw:text-style-name="P1" draw:layer="layout" svg:width="0.536cm" svg:height="0.975cm" svg:x="0.105cm" svg:y="1.021cm" svg:viewBox="0 0 537 976" svg:d="M537 81c-720-362-490 583-537 895l179-447 313-224z">
          <text:p/>
        </draw:path>
        <draw:path draw:style-name="gr1" draw:text-style-name="P1" draw:layer="layout" svg:width="0.536cm" svg:height="0.972cm" draw:transform="skewX (-0.0771435529381494) rotate (-0.0766199541625519) translate (4.70467634276021cm 0.979681150881351cm)" svg:viewBox="0 0 537 973" svg:d="M0 81c721-360 490 581 536 892l-179-446-312-223z">
          <text:p/>
        </draw:path>
        <draw:custom-shape draw:style-name="gr8" draw:text-style-name="P1" draw:layer="layout" svg:width="5.201cm" svg:height="5.201cm" svg:x="4.001cm" svg:y="3.9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1" draw:layer="layout" svg:width="0.569cm" svg:height="0.893cm" svg:x="5.464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69cm" svg:height="0.894cm" svg:x="7.09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5.429cm" svg:height="5.429cm" svg:x="13.282cm" svg:y="10.294cm">
          <text:p/>
          <draw:enhanced-geometry svg:viewBox="0 0 21600 21600" draw:glue-points="10800 0 3163 3163 0 10800 3163 18437 10800 21600 18437 18437 21600 10800 18437 3163" draw:text-areas="3163 3163 18437 18437" draw:type="smiley" draw:modifiers="14867.926886424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path draw:style-name="gr1" draw:text-style-name="P1" draw:layer="layout" svg:width="3.838cm" svg:height="4.217cm" draw:transform="skewX (0.0715584993317675) rotate (0.0713839664065681) translate (17.7313506964402cm 12.2825607544268cm)" svg:viewBox="0 0 3839 4218" svg:d="M0 305c556-51 1154-492 1657-214 613 340 790 1130 1336 1599 490 422 1000 1109 802 1705-196 588-1149 344-1657 693-713 492-983-539-855-1066 134-551 0-1137 0-1704l-214-533-535-214-481-266z">
          <text:p/>
        </draw:path>
        <draw:custom-shape draw:style-name="gr12" draw:text-style-name="P1" draw:layer="layout" svg:width="3.753cm" svg:height="3.752cm" svg:x="19.116cm" svg:y="14.401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3" draw:text-style-name="P2" draw:layer="layout" svg:x1="20.098cm" svg:y1="17.922cm" svg:x2="18.886cm" svg:y2="19.019cm">
          <text:p/>
        </draw:line>
        <draw:line draw:style-name="gr13" draw:text-style-name="P2" draw:layer="layout" svg:x1="22.465cm" svg:y1="19.019cm" svg:x2="21.861cm" svg:y2="17.953cm">
          <text:p/>
        </draw:line>
        <draw:line draw:style-name="gr14" draw:text-style-name="P3" draw:layer="layout" svg:x1="18.886cm" svg:y1="19.019cm" svg:x2="22.465cm" svg:y2="19.019cm">
          <text:p/>
        </draw:line>
        <draw:custom-shape draw:style-name="gr15" draw:text-style-name="P1" draw:layer="layout" svg:width="1.617cm" svg:height="1.617cm" svg:x="21.484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1.617cm" svg:height="1.617cm" svg:x="18.309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04cm" svg:height="1.04cm" svg:x="18.54cm" svg:y="18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04cm" svg:height="1.04cm" svg:x="21.715cm" svg:y="18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0.346cm" svg:height="1.889cm" draw:transform="skewX (0.0010471975511966) rotate (-0.0287979326579076) translate (21.001998477118cm 14.4061981397491cm)" svg:viewBox="0 0 347 1890" svg:d="M0 0c734 417 59 1033 173 1574l-116 316z">
          <text:p/>
        </draw:path>
        <draw:custom-shape draw:style-name="gr17" draw:text-style-name="P1" draw:layer="layout" svg:width="5.402cm" svg:height="5.402cm" svg:x="8.701cm" svg:y="7.0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8" draw:text-style-name="P1" draw:layer="layout" svg:width="0.591cm" svg:height="0.928cm" svg:x="10.22cm" svg:y="8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591cm" svg:height="0.928cm" svg:x="11.909cm" svg:y="8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8cm" svg:x="9.294cm" svg:y="8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0.476cm" svg:y="11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05cm" svg:height="0.305cm" svg:x="11.506cm" svg:y="11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2.08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1.658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0.983cm" svg:y="9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7cm" svg:x="9.801cm" svg:y="7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0.983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1.995cm" svg:y="7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2.586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7cm" svg:x="13.093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8cm" svg:x="13.177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4.726cm" svg:height="5.401cm" svg:x="8.953cm" svg:y="3.117cm" svg:viewBox="0 0 4727 5402" svg:d="M0 5402c2718-11896 4727-433 4727-433z">
          <text:p/>
        </draw:path>
        <draw:line draw:style-name="gr4" draw:text-style-name="P2" draw:layer="layout" svg:x1="9.121cm" svg:y1="7.928cm" svg:x2="13.595cm" svg:y2="7.675cm">
          <text:p/>
        </draw:line>
        <draw:custom-shape draw:style-name="gr19" draw:text-style-name="P1" draw:layer="layout" svg:width="0.257cm" svg:height="0.257cm" svg:x="9.21cm" svg:y="9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934cm" svg:height="2.036cm" svg:x="14.808cm" svg:y="11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102cm" svg:height="1.866cm" svg:x="16.506cm" svg:y="11.3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2" draw:layer="layout" svg:width="0.961cm" svg:height="0.052cm" draw:transform="rotate (-0.110479341651242) translate (14.5453636664265cm 12.4291744136691cm)" svg:viewBox="0 0 962 53" draw:points="0,53 537,47 962,0">
          <text:p/>
        </draw:polyline>
        <draw:polyline draw:style-name="gr4" draw:text-style-name="P2" draw:layer="layout" svg:width="0.961cm" svg:height="0.052cm" draw:transform="rotate (-0.110479341651242) translate (16.8357550421003cm 12.4300227067712cm)" svg:viewBox="0 0 962 53" draw:points="0,53 537,47 962,0">
          <text:p/>
        </draw:polyline>
        <draw:polyline draw:style-name="gr4" draw:text-style-name="P2" draw:layer="layout" svg:width="1.081cm" svg:height="0.072cm" draw:transform="rotate (-0.559378025264184) translate (14.8370456551889cm 11.8463699302636cm)" svg:viewBox="0 0 1082 73" draw:points="0,57 595,0 1082,73">
          <text:p/>
        </draw:polyline>
        <draw:polyline draw:style-name="gr4" draw:text-style-name="P2" draw:layer="layout" svg:width="1.306cm" svg:height="0.29cm" draw:transform="rotate (0.718552053046065) translate (16.7841098351691cm 12.3223170064839cm)" svg:viewBox="0 0 1307 291" draw:points="0,0 684,30 1192,261 1307,291">
          <text:p/>
        </draw:polyline>
        <draw:path draw:style-name="gr1" draw:text-style-name="P1" draw:layer="layout" svg:width="3.837cm" svg:height="4.227cm" svg:x="10.701cm" svg:y="12.177cm" svg:viewBox="0 0 3838 4228" svg:d="M3838 305c-556-50-1153-492-1656-213-614 340-790 1132-1336 1603-491 422-1001 1111-802 1709 196 590 1149 345 1657 695 713 492 983-541 855-1069-134-553 0-1140 0-1709l214-535 534-213 481-268z">
          <text:p/>
        </draw:path>
        <draw:path draw:style-name="gr1" draw:text-style-name="P1" draw:layer="layout" svg:width="3.089cm" svg:height="1.091cm" svg:x="14.433cm" svg:y="14.129cm" svg:viewBox="0 0 3090 1092" svg:d="M0 641c405 410 996 502 1520 428 531-75 1573 196 1570-374-3-583-961-603-1520-695h-506l-507 160-456 428z">
          <text:p/>
        </draw:path>
        <draw:line draw:style-name="gr22" draw:text-style-name="P4" draw:layer="layout" svg:x1="24.643cm" svg:y1="16.289cm" svg:x2="25.171cm" svg:y2="16.289cm">
          <text:p/>
        </draw:line>
        <draw:frame presentation:style-name="pr6" draw:text-style-name="P8" draw:layer="layout" svg:width="25.199cm" svg:height="3.506cm" svg:x="1.4cm" svg:y="0.037cm" presentation:class="title" presentation:user-transformed="true">
          <draw:text-box>
            <text:p><text:span text:style-name="T4">G</text:span><text:span text:style-name="T5">ÉNÉRATION</text:span></text:p>
          </draw:text-box>
        </draw:frame>
        <draw:frame presentation:style-name="pr7" draw:text-style-name="P13" draw:layer="layout" svg:width="28cm" svg:height="21cm" svg:x="0cm" svg:y="0cm" presentation:class="outline" presentation:user-transformed="true">
          <draw:text-box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2"><text:span text:style-name="T6"/></text:p>
            <text:p xml:id="id63" text:id="id63" text:style-name="P12"><text:span text:style-name="T6">Quels sont les sens de ce mot ?</text:span></text:p>
            <text:p xml:id="id64" text:id="id64" text:style-name="P12"><text:span text:style-name="T8">Generatio, onis</text:span><text:span text:style-name="T9"> est un nom féminin de la 3</text:span><text:span text:style-name="T12">ème</text:span><text:span text:style-name="T9"> déclinaison qui signifie « génération » (d'hommes) ou « reproduction »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presentation:group-id="0" smil:targetElement="id6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5s">
                <anim:iterate smil:begin="0s" smil:fill="hold" presentation:node-type="after-previous" presentation:preset-class="entrance" presentation:preset-id="ooo-entrance-whip" presentation:group-id="0" smil:targetElement="id64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path draw:style-name="gr1" draw:text-style-name="P1" draw:layer="layout" svg:width="4.07cm" svg:height="5.528cm" svg:x="23.893cm" svg:y="15.437cm" svg:viewBox="0 0 4071 5529" svg:d="M1679 2881c-349-18-720 87-1044-63-351-162-605-545-633-950-26-346 245-610 316-949 103-490 487-590 791-760 279-157 621-162 950-158 328 3 655 49 950 190 356 170 623 480 822 822 188 322 208 689 222 1045 12 317 34 634 0 950-40 365-194 721-443 981-229 238-773 487-570 886 437 857 354-882 760 190 181 479-453 527-665 411-315-171-373-621-380-981-7-330 62-655 254-949 174-269 255-801-222-918l-317 63-316 95-285 127z">
          <text:p/>
        </draw:path>
        <draw:custom-shape draw:style-name="gr2" draw:text-style-name="P1" draw:layer="layout" svg:width="0.528cm" svg:height="0.527cm" svg:x="24.643cm" svg:y="16.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3" draw:text-style-name="P1" draw:layer="layout" svg:width="0.873cm" svg:height="0.873cm" draw:transform="rotate (3.10598793684911) translate (25.433cm 16.824cm)" draw:kind="cut" draw:start-angle="192.99" draw:end-angle="350.88">
          <text:p/>
        </draw:circle>
        <draw:polyline draw:style-name="gr4" draw:text-style-name="P2" draw:layer="layout" svg:width="0.561cm" svg:height="0.155cm" draw:transform="skewX (-0.00453785605518515) rotate (-0.661654319431051) translate (27.1863864807869cm 18.6694969423247cm)" svg:viewBox="0 0 562 156" draw:points="0,156 386,136 562,0">
          <text:p/>
        </draw:polyline>
        <draw:line draw:style-name="gr4" draw:text-style-name="P2" draw:layer="layout" svg:x1="26.838cm" svg:y1="19.331cm" svg:x2="27.06cm" svg:y2="19.584cm">
          <text:p/>
        </draw:line>
        <draw:line draw:style-name="gr4" draw:text-style-name="P2" draw:layer="layout" svg:x1="26.743cm" svg:y1="19.837cm" svg:x2="26.87cm" svg:y2="19.932cm">
          <text:p/>
        </draw:line>
        <draw:polyline draw:style-name="gr4" draw:text-style-name="P2" draw:layer="layout" svg:width="0.233cm" svg:height="0.062cm" svg:x="26.695cm" svg:y="20.375cm" svg:viewBox="0 0 234 63" draw:points="0,63 195,32 234,0">
          <text:p/>
        </draw:polyline>
        <draw:polyline draw:style-name="gr4" draw:text-style-name="P2" draw:layer="layout" svg:width="0.391cm" svg:height="0.333cm" draw:transform="rotate (0.123569311041199) translate (27.1450032197761cm 20.5187339375342cm)" svg:viewBox="0 0 392 334" draw:points="0,334 322,310 392,0">
          <text:p/>
        </draw:polyline>
        <draw:path draw:style-name="gr4" draw:text-style-name="P2" draw:layer="layout" svg:width="0.73cm" svg:height="0.686cm" draw:transform="skewX (-0.00244346095279203) rotate (-2.29877315780173) translate (27.8225836294994cm 18.1096977895177cm)" svg:viewBox="0 0 731 687" svg:d="M89 645c354 189 917-309 487-645l-405 22-171 236">
          <text:p/>
        </draw:path>
        <draw:custom-shape draw:style-name="gr5" draw:text-style-name="P1" draw:layer="layout" svg:width="5.3cm" svg:height="5.3cm" svg:x="0.001cm" svg:y="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1" draw:layer="layout" svg:width="0.58cm" svg:height="0.91cm" svg:x="1.491cm" svg:y="1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79cm" svg:height="0.91cm" svg:x="3.149cm" svg:y="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822cm" svg:height="2.65cm" draw:transform="rotate (-1.5707963267949) translate (3.976cm 2.899cm)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1" draw:text-style-name="P1" draw:layer="layout" svg:width="0.536cm" svg:height="0.975cm" svg:x="0.105cm" svg:y="1.021cm" svg:viewBox="0 0 537 976" svg:d="M537 81c-720-362-490 583-537 895l179-447 313-224z">
          <text:p/>
        </draw:path>
        <draw:path draw:style-name="gr1" draw:text-style-name="P1" draw:layer="layout" svg:width="0.536cm" svg:height="0.972cm" draw:transform="skewX (-0.0771435529381494) rotate (-0.0766199541625519) translate (4.70467634276021cm 0.979681150881351cm)" svg:viewBox="0 0 537 973" svg:d="M0 81c721-360 490 581 536 892l-179-446-312-223z">
          <text:p/>
        </draw:path>
        <draw:custom-shape draw:style-name="gr8" draw:text-style-name="P1" draw:layer="layout" svg:width="5.201cm" svg:height="5.201cm" svg:x="4.001cm" svg:y="3.9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1" draw:layer="layout" svg:width="0.569cm" svg:height="0.893cm" svg:x="5.464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69cm" svg:height="0.894cm" svg:x="7.09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5.429cm" svg:height="5.429cm" svg:x="13.282cm" svg:y="10.294cm">
          <text:p/>
          <draw:enhanced-geometry svg:viewBox="0 0 21600 21600" draw:glue-points="10800 0 3163 3163 0 10800 3163 18437 10800 21600 18437 18437 21600 10800 18437 3163" draw:text-areas="3163 3163 18437 18437" draw:type="smiley" draw:modifiers="14867.926886424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path draw:style-name="gr1" draw:text-style-name="P1" draw:layer="layout" svg:width="3.838cm" svg:height="4.217cm" draw:transform="skewX (0.0715584993317675) rotate (0.0713839664065681) translate (17.7313506964402cm 12.2825607544268cm)" svg:viewBox="0 0 3839 4218" svg:d="M0 305c556-51 1154-492 1657-214 613 340 790 1130 1336 1599 490 422 1000 1109 802 1705-196 588-1149 344-1657 693-713 492-983-539-855-1066 134-551 0-1137 0-1704l-214-533-535-214-481-266z">
          <text:p/>
        </draw:path>
        <draw:custom-shape draw:style-name="gr12" draw:text-style-name="P1" draw:layer="layout" svg:width="3.753cm" svg:height="3.752cm" svg:x="19.116cm" svg:y="14.401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3" draw:text-style-name="P2" draw:layer="layout" svg:x1="20.098cm" svg:y1="17.922cm" svg:x2="18.886cm" svg:y2="19.019cm">
          <text:p/>
        </draw:line>
        <draw:line draw:style-name="gr13" draw:text-style-name="P2" draw:layer="layout" svg:x1="22.465cm" svg:y1="19.019cm" svg:x2="21.861cm" svg:y2="17.953cm">
          <text:p/>
        </draw:line>
        <draw:line draw:style-name="gr14" draw:text-style-name="P3" draw:layer="layout" svg:x1="18.886cm" svg:y1="19.019cm" svg:x2="22.465cm" svg:y2="19.019cm">
          <text:p/>
        </draw:line>
        <draw:custom-shape draw:style-name="gr15" draw:text-style-name="P1" draw:layer="layout" svg:width="1.617cm" svg:height="1.617cm" svg:x="21.484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1.617cm" svg:height="1.617cm" svg:x="18.309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04cm" svg:height="1.04cm" svg:x="18.54cm" svg:y="18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04cm" svg:height="1.04cm" svg:x="21.715cm" svg:y="18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0.346cm" svg:height="1.889cm" draw:transform="skewX (0.0010471975511966) rotate (-0.0287979326579076) translate (21.001998477118cm 14.4061981397491cm)" svg:viewBox="0 0 347 1890" svg:d="M0 0c734 417 59 1033 173 1574l-116 316z">
          <text:p/>
        </draw:path>
        <draw:custom-shape draw:style-name="gr17" draw:text-style-name="P1" draw:layer="layout" svg:width="5.402cm" svg:height="5.402cm" svg:x="8.701cm" svg:y="7.0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8" draw:text-style-name="P1" draw:layer="layout" svg:width="0.591cm" svg:height="0.928cm" svg:x="10.22cm" svg:y="8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591cm" svg:height="0.928cm" svg:x="11.909cm" svg:y="8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8cm" svg:x="9.294cm" svg:y="8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0.476cm" svg:y="11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05cm" svg:height="0.305cm" svg:x="11.506cm" svg:y="11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2.08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1.658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0.983cm" svg:y="9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7cm" svg:x="9.801cm" svg:y="7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0.983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1.995cm" svg:y="7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2.586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7cm" svg:x="13.093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8cm" svg:x="13.177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4.726cm" svg:height="5.401cm" svg:x="8.953cm" svg:y="3.117cm" svg:viewBox="0 0 4727 5402" svg:d="M0 5402c2718-11896 4727-433 4727-433z">
          <text:p/>
        </draw:path>
        <draw:line draw:style-name="gr4" draw:text-style-name="P2" draw:layer="layout" svg:x1="9.121cm" svg:y1="7.928cm" svg:x2="13.595cm" svg:y2="7.675cm">
          <text:p/>
        </draw:line>
        <draw:custom-shape draw:style-name="gr19" draw:text-style-name="P1" draw:layer="layout" svg:width="0.257cm" svg:height="0.257cm" svg:x="9.21cm" svg:y="9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934cm" svg:height="2.036cm" svg:x="14.808cm" svg:y="11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102cm" svg:height="1.866cm" svg:x="16.506cm" svg:y="11.3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2" draw:layer="layout" svg:width="0.961cm" svg:height="0.052cm" draw:transform="rotate (-0.110479341651242) translate (14.5453636664265cm 12.4291744136691cm)" svg:viewBox="0 0 962 53" draw:points="0,53 537,47 962,0">
          <text:p/>
        </draw:polyline>
        <draw:polyline draw:style-name="gr4" draw:text-style-name="P2" draw:layer="layout" svg:width="0.961cm" svg:height="0.052cm" draw:transform="rotate (-0.110479341651242) translate (16.8357550421003cm 12.4300227067712cm)" svg:viewBox="0 0 962 53" draw:points="0,53 537,47 962,0">
          <text:p/>
        </draw:polyline>
        <draw:polyline draw:style-name="gr4" draw:text-style-name="P2" draw:layer="layout" svg:width="1.081cm" svg:height="0.072cm" draw:transform="rotate (-0.559378025264184) translate (14.8370456551889cm 11.8463699302636cm)" svg:viewBox="0 0 1082 73" draw:points="0,57 595,0 1082,73">
          <text:p/>
        </draw:polyline>
        <draw:polyline draw:style-name="gr4" draw:text-style-name="P2" draw:layer="layout" svg:width="1.306cm" svg:height="0.29cm" draw:transform="rotate (0.718552053046065) translate (16.7841098351691cm 12.3223170064839cm)" svg:viewBox="0 0 1307 291" draw:points="0,0 684,30 1192,261 1307,291">
          <text:p/>
        </draw:polyline>
        <draw:path draw:style-name="gr1" draw:text-style-name="P1" draw:layer="layout" svg:width="3.837cm" svg:height="4.227cm" svg:x="10.701cm" svg:y="12.177cm" svg:viewBox="0 0 3838 4228" svg:d="M3838 305c-556-50-1153-492-1656-213-614 340-790 1132-1336 1603-491 422-1001 1111-802 1709 196 590 1149 345 1657 695 713 492 983-541 855-1069-134-553 0-1140 0-1709l214-535 534-213 481-268z">
          <text:p/>
        </draw:path>
        <draw:path draw:style-name="gr1" draw:text-style-name="P1" draw:layer="layout" svg:width="3.089cm" svg:height="1.091cm" svg:x="14.433cm" svg:y="14.129cm" svg:viewBox="0 0 3090 1092" svg:d="M0 641c405 410 996 502 1520 428 531-75 1573 196 1570-374-3-583-961-603-1520-695h-506l-507 160-456 428z">
          <text:p/>
        </draw:path>
        <draw:line draw:style-name="gr22" draw:text-style-name="P4" draw:layer="layout" svg:x1="24.643cm" svg:y1="16.289cm" svg:x2="25.171cm" svg:y2="16.289cm">
          <text:p/>
        </draw:line>
        <draw:frame presentation:style-name="pr6" draw:text-style-name="P8" draw:layer="layout" svg:width="25.199cm" svg:height="3.506cm" svg:x="1.4cm" svg:y="0.037cm" presentation:class="title" presentation:user-transformed="true">
          <draw:text-box>
            <text:p><text:span text:style-name="T4">G</text:span><text:span text:style-name="T5">ÉNÉRATION</text:span></text:p>
          </draw:text-box>
        </draw:frame>
        <draw:frame presentation:style-name="pr7" draw:text-style-name="P13" draw:layer="layout" svg:width="28cm" svg:height="21.4cm" svg:x="0cm" svg:y="-0.4cm" presentation:class="outline" presentation:user-transformed="true">
          <draw:text-box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xml:id="id65" text:id="id65" text:style-name="P12"><text:span text:style-name="T6">Quelques autres mots français dérivés du mot français.</text:span></text:p>
            <text:p xml:id="id66" text:id="id66" text:style-name="P12"><text:span text:style-name="T7">Les dérivés sont :</text:span><text:span text:style-name="T8"> générateur, génératif, gène, génétique, génitif, hydrogène, homogène, hétérogène, homogénéisation, générique, générer dégénérer, régénérer, dégénérescence...</text:span></text:p>
            <text:p text:style-name="P12"><text:span text:style-name="T7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4s" smil:fill="hold" smil:targetElement="id65" anim:sub-item="text" smil:attributeName="visibility" smil:to="visible"/>
                  <anim:animate smil:dur="2s" smil:fill="hold" smil:targetElement="id65" anim:sub-item="text" smil:attributeName="width" smil:values="0;width" smil:keyTimes="0;1"/>
                  <anim:animate smil:dur="2s" smil:fill="hold" smil:targetElement="id65" anim:sub-item="text" smil:attributeName="height" smil:values="0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4s" smil:fill="hold" smil:targetElement="id66" anim:sub-item="text" smil:attributeName="visibility" smil:to="visible"/>
                  <anim:animate smil:dur="2s" smil:fill="hold" smil:targetElement="id66" anim:sub-item="text" smil:attributeName="width" smil:values="0;width" smil:keyTimes="0;1"/>
                  <anim:animate smil:dur="2s" smil:fill="hold" smil:targetElement="id6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path draw:style-name="gr1" draw:text-style-name="P1" draw:layer="layout" svg:width="4.07cm" svg:height="5.528cm" svg:x="23.893cm" svg:y="15.437cm" svg:viewBox="0 0 4071 5529" svg:d="M1679 2881c-349-18-720 87-1044-63-351-162-605-545-633-950-26-346 245-610 316-949 103-490 487-590 791-760 279-157 621-162 950-158 328 3 655 49 950 190 356 170 623 480 822 822 188 322 208 689 222 1045 12 317 34 634 0 950-40 365-194 721-443 981-229 238-773 487-570 886 437 857 354-882 760 190 181 479-453 527-665 411-315-171-373-621-380-981-7-330 62-655 254-949 174-269 255-801-222-918l-317 63-316 95-285 127z">
          <text:p/>
        </draw:path>
        <draw:custom-shape draw:style-name="gr2" draw:text-style-name="P1" draw:layer="layout" svg:width="0.528cm" svg:height="0.527cm" svg:x="24.643cm" svg:y="16.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3" draw:text-style-name="P1" draw:layer="layout" svg:width="0.873cm" svg:height="0.873cm" draw:transform="rotate (3.10598793684911) translate (25.433cm 16.824cm)" draw:kind="cut" draw:start-angle="192.99" draw:end-angle="350.88">
          <text:p/>
        </draw:circle>
        <draw:polyline draw:style-name="gr4" draw:text-style-name="P2" draw:layer="layout" svg:width="0.561cm" svg:height="0.155cm" draw:transform="skewX (-0.00453785605518515) rotate (-0.661654319431051) translate (27.1863864807869cm 18.6694969423247cm)" svg:viewBox="0 0 562 156" draw:points="0,156 386,136 562,0">
          <text:p/>
        </draw:polyline>
        <draw:line draw:style-name="gr4" draw:text-style-name="P2" draw:layer="layout" svg:x1="26.838cm" svg:y1="19.331cm" svg:x2="27.06cm" svg:y2="19.584cm">
          <text:p/>
        </draw:line>
        <draw:line draw:style-name="gr4" draw:text-style-name="P2" draw:layer="layout" svg:x1="26.743cm" svg:y1="19.837cm" svg:x2="26.87cm" svg:y2="19.932cm">
          <text:p/>
        </draw:line>
        <draw:polyline draw:style-name="gr4" draw:text-style-name="P2" draw:layer="layout" svg:width="0.233cm" svg:height="0.062cm" svg:x="26.695cm" svg:y="20.375cm" svg:viewBox="0 0 234 63" draw:points="0,63 195,32 234,0">
          <text:p/>
        </draw:polyline>
        <draw:polyline draw:style-name="gr4" draw:text-style-name="P2" draw:layer="layout" svg:width="0.391cm" svg:height="0.333cm" draw:transform="rotate (0.123569311041199) translate (27.1450032197761cm 20.5187339375342cm)" svg:viewBox="0 0 392 334" draw:points="0,334 322,310 392,0">
          <text:p/>
        </draw:polyline>
        <draw:path draw:style-name="gr4" draw:text-style-name="P2" draw:layer="layout" svg:width="0.73cm" svg:height="0.686cm" draw:transform="skewX (-0.00244346095279203) rotate (-2.29877315780173) translate (27.8225836294994cm 18.1096977895177cm)" svg:viewBox="0 0 731 687" svg:d="M89 645c354 189 917-309 487-645l-405 22-171 236">
          <text:p/>
        </draw:path>
        <draw:custom-shape draw:style-name="gr5" draw:text-style-name="P1" draw:layer="layout" svg:width="5.3cm" svg:height="5.3cm" svg:x="0.001cm" svg:y="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1" draw:layer="layout" svg:width="0.58cm" svg:height="0.91cm" svg:x="1.491cm" svg:y="1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79cm" svg:height="0.91cm" svg:x="3.149cm" svg:y="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1.822cm" svg:height="2.65cm" draw:transform="rotate (-1.5707963267949) translate (3.976cm 2.899cm)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1" draw:text-style-name="P1" draw:layer="layout" svg:width="0.536cm" svg:height="0.975cm" svg:x="0.105cm" svg:y="1.021cm" svg:viewBox="0 0 537 976" svg:d="M537 81c-720-362-490 583-537 895l179-447 313-224z">
          <text:p/>
        </draw:path>
        <draw:path draw:style-name="gr1" draw:text-style-name="P1" draw:layer="layout" svg:width="0.536cm" svg:height="0.972cm" draw:transform="skewX (-0.0771435529381494) rotate (-0.0766199541625519) translate (4.70467634276021cm 0.979681150881351cm)" svg:viewBox="0 0 537 973" svg:d="M0 81c721-360 490 581 536 892l-179-446-312-223z">
          <text:p/>
        </draw:path>
        <draw:custom-shape draw:style-name="gr8" draw:text-style-name="P1" draw:layer="layout" svg:width="5.201cm" svg:height="5.201cm" svg:x="4.001cm" svg:y="3.9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1" draw:layer="layout" svg:width="0.569cm" svg:height="0.893cm" svg:x="5.464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69cm" svg:height="0.894cm" svg:x="7.09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5.429cm" svg:height="5.429cm" svg:x="13.282cm" svg:y="10.294cm">
          <text:p/>
          <draw:enhanced-geometry svg:viewBox="0 0 21600 21600" draw:glue-points="10800 0 3163 3163 0 10800 3163 18437 10800 21600 18437 18437 21600 10800 18437 3163" draw:text-areas="3163 3163 18437 18437" draw:type="smiley" draw:modifiers="14867.926886424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path draw:style-name="gr1" draw:text-style-name="P1" draw:layer="layout" svg:width="3.838cm" svg:height="4.217cm" draw:transform="skewX (0.0715584993317675) rotate (0.0713839664065681) translate (17.7313506964402cm 12.2825607544268cm)" svg:viewBox="0 0 3839 4218" svg:d="M0 305c556-51 1154-492 1657-214 613 340 790 1130 1336 1599 490 422 1000 1109 802 1705-196 588-1149 344-1657 693-713 492-983-539-855-1066 134-551 0-1137 0-1704l-214-533-535-214-481-266z">
          <text:p/>
        </draw:path>
        <draw:custom-shape draw:style-name="gr12" draw:text-style-name="P1" draw:layer="layout" svg:width="3.753cm" svg:height="3.752cm" svg:x="19.116cm" svg:y="14.401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3" draw:text-style-name="P2" draw:layer="layout" svg:x1="20.098cm" svg:y1="17.922cm" svg:x2="18.886cm" svg:y2="19.019cm">
          <text:p/>
        </draw:line>
        <draw:line draw:style-name="gr13" draw:text-style-name="P2" draw:layer="layout" svg:x1="22.465cm" svg:y1="19.019cm" svg:x2="21.861cm" svg:y2="17.953cm">
          <text:p/>
        </draw:line>
        <draw:line draw:style-name="gr14" draw:text-style-name="P3" draw:layer="layout" svg:x1="18.886cm" svg:y1="19.019cm" svg:x2="22.465cm" svg:y2="19.019cm">
          <text:p/>
        </draw:line>
        <draw:custom-shape draw:style-name="gr15" draw:text-style-name="P1" draw:layer="layout" svg:width="1.617cm" svg:height="1.617cm" svg:x="21.484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1.617cm" svg:height="1.617cm" svg:x="18.309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04cm" svg:height="1.04cm" svg:x="18.54cm" svg:y="18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04cm" svg:height="1.04cm" svg:x="21.715cm" svg:y="18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0.346cm" svg:height="1.889cm" draw:transform="skewX (0.0010471975511966) rotate (-0.0287979326579076) translate (21.001998477118cm 14.4061981397491cm)" svg:viewBox="0 0 347 1890" svg:d="M0 0c734 417 59 1033 173 1574l-116 316z">
          <text:p/>
        </draw:path>
        <draw:custom-shape draw:style-name="gr17" draw:text-style-name="P1" draw:layer="layout" svg:width="5.402cm" svg:height="5.402cm" svg:x="8.701cm" svg:y="7.0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8" draw:text-style-name="P1" draw:layer="layout" svg:width="0.591cm" svg:height="0.928cm" svg:x="10.22cm" svg:y="8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0.591cm" svg:height="0.928cm" svg:x="11.909cm" svg:y="8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8cm" svg:x="9.294cm" svg:y="8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0.476cm" svg:y="11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05cm" svg:height="0.305cm" svg:x="11.506cm" svg:y="11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2.08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1.658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0.983cm" svg:y="9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7cm" svg:x="9.801cm" svg:y="7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8cm" svg:x="10.983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1.995cm" svg:y="7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7cm" svg:x="12.586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7cm" svg:height="0.257cm" svg:x="13.093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58cm" svg:height="0.258cm" svg:x="13.177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" draw:text-style-name="P1" draw:layer="layout" svg:width="4.726cm" svg:height="5.401cm" svg:x="8.953cm" svg:y="3.117cm" svg:viewBox="0 0 4727 5402" svg:d="M0 5402c2718-11896 4727-433 4727-433z">
          <text:p/>
        </draw:path>
        <draw:line draw:style-name="gr4" draw:text-style-name="P2" draw:layer="layout" svg:x1="9.121cm" svg:y1="7.928cm" svg:x2="13.595cm" svg:y2="7.675cm">
          <text:p/>
        </draw:line>
        <draw:custom-shape draw:style-name="gr19" draw:text-style-name="P1" draw:layer="layout" svg:width="0.257cm" svg:height="0.257cm" svg:x="9.21cm" svg:y="9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934cm" svg:height="2.036cm" svg:x="14.808cm" svg:y="11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102cm" svg:height="1.866cm" svg:x="16.506cm" svg:y="11.3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2" draw:layer="layout" svg:width="0.961cm" svg:height="0.052cm" draw:transform="rotate (-0.110479341651242) translate (14.5453636664265cm 12.4291744136691cm)" svg:viewBox="0 0 962 53" draw:points="0,53 537,47 962,0">
          <text:p/>
        </draw:polyline>
        <draw:polyline draw:style-name="gr4" draw:text-style-name="P2" draw:layer="layout" svg:width="0.961cm" svg:height="0.052cm" draw:transform="rotate (-0.110479341651242) translate (16.8357550421003cm 12.4300227067712cm)" svg:viewBox="0 0 962 53" draw:points="0,53 537,47 962,0">
          <text:p/>
        </draw:polyline>
        <draw:polyline draw:style-name="gr4" draw:text-style-name="P2" draw:layer="layout" svg:width="1.081cm" svg:height="0.072cm" draw:transform="rotate (-0.559378025264184) translate (14.8370456551889cm 11.8463699302636cm)" svg:viewBox="0 0 1082 73" draw:points="0,57 595,0 1082,73">
          <text:p/>
        </draw:polyline>
        <draw:polyline draw:style-name="gr4" draw:text-style-name="P2" draw:layer="layout" svg:width="1.306cm" svg:height="0.29cm" draw:transform="rotate (0.718552053046065) translate (16.7841098351691cm 12.3223170064839cm)" svg:viewBox="0 0 1307 291" draw:points="0,0 684,30 1192,261 1307,291">
          <text:p/>
        </draw:polyline>
        <draw:path draw:style-name="gr1" draw:text-style-name="P1" draw:layer="layout" svg:width="3.837cm" svg:height="4.227cm" svg:x="10.701cm" svg:y="12.177cm" svg:viewBox="0 0 3838 4228" svg:d="M3838 305c-556-50-1153-492-1656-213-614 340-790 1132-1336 1603-491 422-1001 1111-802 1709 196 590 1149 345 1657 695 713 492 983-541 855-1069-134-553 0-1140 0-1709l214-535 534-213 481-268z">
          <text:p/>
        </draw:path>
        <draw:path draw:style-name="gr1" draw:text-style-name="P1" draw:layer="layout" svg:width="3.089cm" svg:height="1.091cm" svg:x="14.433cm" svg:y="14.129cm" svg:viewBox="0 0 3090 1092" svg:d="M0 641c405 410 996 502 1520 428 531-75 1573 196 1570-374-3-583-961-603-1520-695h-506l-507 160-456 428z">
          <text:p/>
        </draw:path>
        <draw:line draw:style-name="gr22" draw:text-style-name="P4" draw:layer="layout" svg:x1="24.643cm" svg:y1="16.289cm" svg:x2="25.171cm" svg:y2="16.289cm">
          <text:p/>
        </draw:line>
        <draw:frame presentation:style-name="pr6" draw:text-style-name="P8" draw:layer="layout" svg:width="25.199cm" svg:height="3.506cm" svg:x="1.4cm" svg:y="0.037cm" presentation:class="title" presentation:user-transformed="true">
          <draw:text-box>
            <text:p><text:span text:style-name="T4">G</text:span><text:span text:style-name="T5">ÉNÉRATION</text:span></text:p>
          </draw:text-box>
        </draw:frame>
        <draw:frame presentation:style-name="pr7" draw:text-style-name="P13" draw:layer="layout" svg:width="28cm" svg:height="21cm" svg:x="0cm" svg:y="0cm" presentation:class="outline" presentation:user-transformed="true">
          <draw:text-box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xml:id="id67" text:id="id67" text:style-name="P12"><text:span text:style-name="T6">*Quelques autres mots latins dérivés du mot latin.</text:span></text:p>
            <text:p xml:id="id68" text:id="id68" text:style-name="P12"><text:span text:style-name="T13">Les dérivés latins sont </text:span><text:span text:style-name="T14">generator </text:span><text:span text:style-name="T13">(générateur, créateur, producteur), </text:span><text:span text:style-name="T14">genero </text:span><text:span text:style-name="T13">(engendrer, créer), </text:span><text:span text:style-name="T14">gens </text:span><text:span text:style-name="T13">(race, famille),</text:span><text:span text:style-name="T14"> genuinus </text:span><text:span text:style-name="T13">(inné, naturel), </text:span><text:span text:style-name="T14">genesis</text:span><text:span text:style-name="T13"> (génération, création), </text:span><text:span text:style-name="T14">genitalis</text:span><text:span text:style-name="T13"> (fécond, qui engendre), </text:span><text:span text:style-name="T14">genitor </text:span><text:span text:style-name="T13">(père), </text:span><text:span text:style-name="T14">genitura</text:span><text:span text:style-name="T13"> (génération, semence)...</text:span></text:p>
            <text:p><text:span text:style-name="T1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 presentation:group-id="1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path draw:style-name="gr24" draw:text-style-name="P14" draw:layer="layout" svg:width="4.07cm" svg:height="5.528cm" svg:x="23.893cm" svg:y="15.437cm" svg:viewBox="0 0 4071 5529" svg:d="M1679 2881c-349-18-720 87-1044-63-351-162-605-545-633-950-26-346 245-610 316-949 103-490 487-590 791-760 279-157 621-162 950-158 328 3 655 49 950 190 356 170 623 480 822 822 188 322 208 689 222 1045 12 317 34 634 0 950-40 365-194 721-443 981-229 238-773 487-570 886 437 857 354-882 760 190 181 479-453 527-665 411-315-171-373-621-380-981-7-330 62-655 254-949 174-269 255-801-222-918l-317 63-316 95-285 127z">
          <text:p/>
        </draw:path>
        <draw:custom-shape draw:style-name="gr25" draw:text-style-name="P15" draw:layer="layout" svg:width="0.528cm" svg:height="0.527cm" svg:x="24.643cm" svg:y="16.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26" draw:text-style-name="P14" draw:layer="layout" svg:width="0.873cm" svg:height="0.873cm" draw:transform="rotate (3.10598793684911) translate (25.433cm 16.824cm)" draw:kind="cut" draw:start-angle="192.99" draw:end-angle="350.88">
          <text:p/>
        </draw:circle>
        <draw:polyline draw:style-name="gr27" draw:text-style-name="P4" draw:layer="layout" svg:width="0.561cm" svg:height="0.155cm" draw:transform="skewX (-0.00453785605518515) rotate (-0.661654319431051) translate (27.1863864807869cm 18.6694969423247cm)" svg:viewBox="0 0 562 156" draw:points="0,156 386,136 562,0">
          <text:p/>
        </draw:polyline>
        <draw:line draw:style-name="gr27" draw:text-style-name="P4" draw:layer="layout" svg:x1="26.838cm" svg:y1="19.331cm" svg:x2="27.06cm" svg:y2="19.584cm">
          <text:p/>
        </draw:line>
        <draw:line draw:style-name="gr27" draw:text-style-name="P4" draw:layer="layout" svg:x1="26.743cm" svg:y1="19.837cm" svg:x2="26.87cm" svg:y2="19.932cm">
          <text:p/>
        </draw:line>
        <draw:polyline draw:style-name="gr27" draw:text-style-name="P4" draw:layer="layout" svg:width="0.233cm" svg:height="0.062cm" svg:x="26.695cm" svg:y="20.375cm" svg:viewBox="0 0 234 63" draw:points="0,63 195,32 234,0">
          <text:p/>
        </draw:polyline>
        <draw:polyline draw:style-name="gr27" draw:text-style-name="P4" draw:layer="layout" svg:width="0.391cm" svg:height="0.333cm" draw:transform="rotate (0.123569311041199) translate (27.1450032197761cm 20.5187339375342cm)" svg:viewBox="0 0 392 334" draw:points="0,334 322,310 392,0">
          <text:p/>
        </draw:polyline>
        <draw:path draw:style-name="gr27" draw:text-style-name="P4" draw:layer="layout" svg:width="0.73cm" svg:height="0.686cm" draw:transform="skewX (-0.00244346095279203) rotate (-2.29877315780173) translate (27.8225836294994cm 18.1096977895177cm)" svg:viewBox="0 0 731 687" svg:d="M89 645c354 189 917-309 487-645l-405 22-171 236">
          <text:p/>
        </draw:path>
        <draw:custom-shape draw:style-name="gr28" draw:text-style-name="P14" draw:layer="layout" svg:width="5.3cm" svg:height="5.3cm" svg:x="0.001cm" svg:y="0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9" draw:text-style-name="P15" draw:layer="layout" svg:width="0.58cm" svg:height="0.91cm" svg:x="1.491cm" svg:y="1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5" draw:layer="layout" svg:width="0.579cm" svg:height="0.91cm" svg:x="3.149cm" svg:y="1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1.822cm" svg:height="2.65cm" draw:transform="rotate (-1.5707963267949) translate (3.976cm 2.899cm)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31" draw:text-style-name="P16" draw:layer="layout" svg:width="0.536cm" svg:height="0.975cm" svg:x="0.105cm" svg:y="1.021cm" svg:viewBox="0 0 537 976" svg:d="M537 81c-720-362-490 583-537 895l179-447 313-224z">
          <text:p/>
        </draw:path>
        <draw:path draw:style-name="gr31" draw:text-style-name="P16" draw:layer="layout" svg:width="0.536cm" svg:height="0.972cm" draw:transform="skewX (-0.0771435529381494) rotate (-0.0766199541625519) translate (4.70467634276021cm 0.979681150881351cm)" svg:viewBox="0 0 537 973" svg:d="M0 81c721-360 490 581 536 892l-179-446-312-223z">
          <text:p/>
        </draw:path>
        <draw:custom-shape draw:style-name="gr32" draw:text-style-name="P14" draw:layer="layout" svg:width="5.201cm" svg:height="5.201cm" svg:x="4.001cm" svg:y="3.9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3" draw:text-style-name="P15" draw:layer="layout" svg:width="0.569cm" svg:height="0.893cm" svg:x="5.464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5" draw:layer="layout" svg:width="0.569cm" svg:height="0.894cm" svg:x="7.09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4" draw:layer="layout" svg:width="5.429cm" svg:height="5.429cm" svg:x="13.282cm" svg:y="10.294cm">
          <text:p/>
          <draw:enhanced-geometry svg:viewBox="0 0 21600 21600" draw:glue-points="10800 0 3163 3163 0 10800 3163 18437 10800 21600 18437 18437 21600 10800 18437 3163" draw:text-areas="3163 3163 18437 18437" draw:type="smiley" draw:modifiers="14867.926886424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path draw:style-name="gr36" draw:text-style-name="P17" draw:layer="layout" svg:width="3.838cm" svg:height="4.217cm" draw:transform="skewX (0.0715584993317675) rotate (0.0713839664065681) translate (17.7313506964402cm 12.2825607544268cm)" svg:viewBox="0 0 3839 4218" svg:d="M0 305c556-51 1154-492 1657-214 613 340 790 1130 1336 1599 490 422 1000 1109 802 1705-196 588-1149 344-1657 693-713 492-983-539-855-1066 134-551 0-1137 0-1704l-214-533-535-214-481-266z">
          <text:p/>
        </draw:path>
        <draw:custom-shape draw:style-name="gr37" draw:text-style-name="P18" draw:layer="layout" svg:width="3.753cm" svg:height="3.752cm" svg:x="19.116cm" svg:y="14.401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8" draw:text-style-name="P2" draw:layer="layout" svg:x1="20.098cm" svg:y1="17.922cm" svg:x2="18.886cm" svg:y2="19.019cm">
          <text:p/>
        </draw:line>
        <draw:line draw:style-name="gr38" draw:text-style-name="P2" draw:layer="layout" svg:x1="22.465cm" svg:y1="19.019cm" svg:x2="21.861cm" svg:y2="17.953cm">
          <text:p/>
        </draw:line>
        <draw:line draw:style-name="gr38" draw:text-style-name="P2" draw:layer="layout" svg:x1="18.886cm" svg:y1="19.019cm" svg:x2="22.465cm" svg:y2="19.019cm">
          <text:p/>
        </draw:line>
        <draw:custom-shape draw:style-name="gr39" draw:text-style-name="P19" draw:layer="layout" svg:width="1.617cm" svg:height="1.617cm" svg:x="21.484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9" draw:layer="layout" svg:width="1.617cm" svg:height="1.617cm" svg:x="18.309cm" svg:y="18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0" draw:layer="layout" svg:width="1.04cm" svg:height="1.04cm" svg:x="18.54cm" svg:y="18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1" draw:layer="layout" svg:width="1.04cm" svg:height="1.04cm" svg:x="21.715cm" svg:y="18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2" draw:text-style-name="P1" draw:layer="layout" svg:width="0.346cm" svg:height="1.889cm" draw:transform="skewX (0.0010471975511966) rotate (-0.0287979326579076) translate (21.001998477118cm 14.4061981397491cm)" svg:viewBox="0 0 347 1890" svg:d="M0 0c734 417 59 1033 173 1574l-116 316z">
          <text:p/>
        </draw:path>
        <draw:custom-shape draw:style-name="gr43" draw:text-style-name="P14" draw:layer="layout" svg:width="5.402cm" svg:height="5.402cm" svg:x="8.701cm" svg:y="7.00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44" draw:text-style-name="P15" draw:layer="layout" svg:width="0.591cm" svg:height="0.928cm" svg:x="10.22cm" svg:y="8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5" draw:layer="layout" svg:width="0.591cm" svg:height="0.928cm" svg:x="11.909cm" svg:y="8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8cm" svg:height="0.258cm" svg:x="9.294cm" svg:y="8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8cm" svg:height="0.257cm" svg:x="10.476cm" svg:y="11.4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305cm" svg:height="0.305cm" svg:x="11.506cm" svg:y="11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7cm" svg:height="0.258cm" svg:x="12.08cm" svg:y="11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7cm" svg:height="0.258cm" svg:x="11.658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7cm" svg:height="0.258cm" svg:x="10.983cm" svg:y="9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7cm" svg:height="0.257cm" svg:x="9.801cm" svg:y="7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7cm" svg:height="0.258cm" svg:x="10.983cm" svg:y="7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8cm" svg:height="0.257cm" svg:x="11.995cm" svg:y="7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8cm" svg:height="0.257cm" svg:x="12.586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7cm" svg:height="0.257cm" svg:x="13.093cm" svg:y="8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1" draw:layer="layout" svg:width="0.258cm" svg:height="0.258cm" svg:x="13.177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1" draw:text-style-name="P16" draw:layer="layout" svg:width="4.726cm" svg:height="5.401cm" svg:x="8.953cm" svg:y="3.117cm" svg:viewBox="0 0 4727 5402" svg:d="M0 5402c2718-11896 4727-433 4727-433z">
          <text:p/>
        </draw:path>
        <draw:line draw:style-name="gr46" draw:text-style-name="P2" draw:layer="layout" svg:x1="9.121cm" svg:y1="7.928cm" svg:x2="13.595cm" svg:y2="7.675cm">
          <text:p/>
        </draw:line>
        <draw:custom-shape draw:style-name="gr45" draw:text-style-name="P21" draw:layer="layout" svg:width="0.257cm" svg:height="0.257cm" svg:x="9.21cm" svg:y="9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4" draw:layer="layout" svg:width="0.934cm" svg:height="2.036cm" svg:x="14.808cm" svg:y="11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4" draw:layer="layout" svg:width="1.102cm" svg:height="1.866cm" svg:x="16.506cm" svg:y="11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6" draw:text-style-name="P2" draw:layer="layout" svg:width="0.961cm" svg:height="0.052cm" draw:transform="rotate (-0.110479341651242) translate (14.5453636664265cm 12.4291744136691cm)" svg:viewBox="0 0 962 53" draw:points="0,53 537,47 962,0">
          <text:p/>
        </draw:polyline>
        <draw:polyline draw:style-name="gr46" draw:text-style-name="P2" draw:layer="layout" svg:width="0.961cm" svg:height="0.052cm" draw:transform="rotate (-0.110479341651242) translate (16.8357550421003cm 12.4300227067712cm)" svg:viewBox="0 0 962 53" draw:points="0,53 537,47 962,0">
          <text:p/>
        </draw:polyline>
        <draw:polyline draw:style-name="gr46" draw:text-style-name="P2" draw:layer="layout" svg:width="1.081cm" svg:height="0.072cm" draw:transform="rotate (-0.559378025264184) translate (14.8370456551889cm 11.8463699302636cm)" svg:viewBox="0 0 1082 73" draw:points="0,57 595,0 1082,73">
          <text:p/>
        </draw:polyline>
        <draw:polyline draw:style-name="gr46" draw:text-style-name="P2" draw:layer="layout" svg:width="1.306cm" svg:height="0.29cm" draw:transform="rotate (0.718552053046065) translate (16.7841098351691cm 12.3223170064839cm)" svg:viewBox="0 0 1307 291" draw:points="0,0 684,30 1192,261 1307,291">
          <text:p/>
        </draw:polyline>
        <draw:path draw:style-name="gr36" draw:text-style-name="P17" draw:layer="layout" svg:width="3.837cm" svg:height="4.227cm" svg:x="10.701cm" svg:y="12.177cm" svg:viewBox="0 0 3838 4228" svg:d="M3838 305c-556-50-1153-492-1656-213-614 340-790 1132-1336 1603-491 422-1001 1111-802 1709 196 590 1149 345 1657 695 713 492 983-541 855-1069-134-553 0-1140 0-1709l214-535 534-213 481-268z">
          <text:p/>
        </draw:path>
        <draw:path draw:style-name="gr49" draw:text-style-name="P21" draw:layer="layout" svg:width="3.089cm" svg:height="1.091cm" svg:x="14.433cm" svg:y="14.129cm" svg:viewBox="0 0 3090 1092" svg:d="M0 641c405 410 996 502 1520 428 531-75 1573 196 1570-374-3-583-961-603-1520-695h-506l-507 160-456 428z">
          <text:p/>
        </draw:path>
        <draw:frame presentation:style-name="pr6" draw:text-style-name="P8" draw:layer="layout" svg:width="25.199cm" svg:height="3.506cm" svg:x="1.401cm" svg:y="0.037cm" presentation:class="title" presentation:user-transformed="true">
          <draw:text-box>
            <text:p><text:span text:style-name="T4">G</text:span><text:span text:style-name="T5">ÉNÉRATION</text:span></text:p>
          </draw:text-box>
        </draw:frame>
        <draw:frame draw:style-name="gr50" draw:text-style-name="P22" draw:layer="layout" svg:width="18.009cm" svg:height="6.617cm" svg:x="0.3cm" svg:y="16.283cm">
          <draw:text-box>
            <text:p xml:id="id70" text:id="id70"><text:span text:style-name="T16"><text:s text:c="24"/></text:span><text:span text:style-name="T17">français qui en provient.</text:span></text:p>
          </draw:text-box>
        </draw:frame>
        <draw:frame draw:style-name="gr51" draw:text-style-name="P22" draw:layer="layout" svg:width="11.2cm" svg:height="14.426cm" svg:x="0.2cm" svg:y="8.348cm">
          <draw:text-box>
            <text:p xml:id="id69" text:id="id69"><text:span text:style-name="T17"><text:s text:c="2"/></text:span><text:span text:style-name="T17">Une illustration montrant le rapport de sens entre le mot latin et le mot</text:span></text:p>
          </draw:text-box>
        </draw:frame>
        <draw:custom-shape draw:style-name="gr52" draw:text-style-name="P15" draw:layer="layout" svg:width="37.8cm" svg:height="36cm" svg:x="-4.3cm" svg:y="-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 presentation:group-id="0">
                  <anim:set smil:begin="0s" smil:dur="0.001s" smil:fill="hold" smil:targetElement="id69" anim:sub-item="text" smil:attributeName="visibility" smil:to="visible"/>
                  <anim:transitionFilter smil:begin="0s" smil:dur="0.58s" smil:targetElement="id69" anim:sub-item="text" smil:type="barWipe" smil:subtype="topToBottom"/>
                  <anim:animate smil:begin="0s" smil:dur="1.822s" smil:targetElement="id69" anim:sub-item="text" smil:attributeName="x" smil:values="x-0.25;x" smil:keyTimes="0;1" smil:keySplines="0,0;0.14,0.36;0.43,0.73;0.71,0.91;1,1"/>
                  <anim:animate smil:begin="0s" smil:dur="0.664s" smil:targetElement="id69" anim:sub-item="text" smil:attributeName="y" smil:values="0.5;1" smil:keyTimes="0;1" anim:formula="y-sin(pi*$)/3" smil:keySplines="0,0;0.25,0.07;0.5,0.2;0.75,0.467;1,1"/>
                  <anim:animate smil:begin="0.664s" smil:dur="0.664s" smil:targetElement="id6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9" anim:sub-item="text" smil:to="1,0.6" smil:attributeName="transform" svg:type="scale"/>
                  <anim:animateTransform smil:begin="0.676s" smil:dur="0.166s" smil:decelerate="0.5" smil:targetElement="id69" anim:sub-item="text" smil:to="1,1" smil:attributeName="transform" svg:type="scale"/>
                  <anim:animateTransform smil:begin="1.312s" smil:dur="0.026s" smil:targetElement="id69" anim:sub-item="text" smil:to="1,0.8" smil:attributeName="transform" svg:type="scale"/>
                  <anim:animateTransform smil:begin="1.338s" smil:dur="0.166s" smil:decelerate="0.5" smil:targetElement="id69" anim:sub-item="text" smil:to="1,1" smil:attributeName="transform" svg:type="scale"/>
                  <anim:animateTransform smil:begin="1.642s" smil:dur="0.026s" smil:targetElement="id69" anim:sub-item="text" smil:to="1,0.9" smil:attributeName="transform" svg:type="scale"/>
                  <anim:animateTransform smil:begin="1.668s" smil:dur="0.166s" smil:decelerate="0.5" smil:targetElement="id69" anim:sub-item="text" smil:to="1,1" smil:attributeName="transform" svg:type="scale"/>
                  <anim:animateTransform smil:begin="1.808s" smil:dur="0.026s" smil:targetElement="id69" anim:sub-item="text" smil:to="1,0.95" smil:attributeName="transform" svg:type="scale"/>
                  <anim:animateTransform smil:begin="1.834s" smil:dur="0.166s" smil:decelerate="0.5" smil:targetElement="id69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 presentation:group-id="1">
                  <anim:set smil:begin="0s" smil:dur="0.001s" smil:fill="hold" smil:targetElement="id70" anim:sub-item="text" smil:attributeName="visibility" smil:to="visible"/>
                  <anim:transitionFilter smil:begin="0s" smil:dur="0.58s" smil:targetElement="id70" anim:sub-item="text" smil:type="barWipe" smil:subtype="topToBottom"/>
                  <anim:animate smil:begin="0s" smil:dur="1.822s" smil:targetElement="id70" anim:sub-item="text" smil:attributeName="x" smil:values="x-0.25;x" smil:keyTimes="0;1" smil:keySplines="0,0;0.14,0.36;0.43,0.73;0.71,0.91;1,1"/>
                  <anim:animate smil:begin="0s" smil:dur="0.664s" smil:targetElement="id70" anim:sub-item="text" smil:attributeName="y" smil:values="0.5;1" smil:keyTimes="0;1" anim:formula="y-sin(pi*$)/3" smil:keySplines="0,0;0.25,0.07;0.5,0.2;0.75,0.467;1,1"/>
                  <anim:animate smil:begin="0.664s" smil:dur="0.664s" smil:targetElement="id7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0" anim:sub-item="text" smil:to="1,0.6" smil:attributeName="transform" svg:type="scale"/>
                  <anim:animateTransform smil:begin="0.676s" smil:dur="0.166s" smil:decelerate="0.5" smil:targetElement="id70" anim:sub-item="text" smil:to="1,1" smil:attributeName="transform" svg:type="scale"/>
                  <anim:animateTransform smil:begin="1.312s" smil:dur="0.026s" smil:targetElement="id70" anim:sub-item="text" smil:to="1,0.8" smil:attributeName="transform" svg:type="scale"/>
                  <anim:animateTransform smil:begin="1.338s" smil:dur="0.166s" smil:decelerate="0.5" smil:targetElement="id70" anim:sub-item="text" smil:to="1,1" smil:attributeName="transform" svg:type="scale"/>
                  <anim:animateTransform smil:begin="1.642s" smil:dur="0.026s" smil:targetElement="id70" anim:sub-item="text" smil:to="1,0.9" smil:attributeName="transform" svg:type="scale"/>
                  <anim:animateTransform smil:begin="1.668s" smil:dur="0.166s" smil:decelerate="0.5" smil:targetElement="id70" anim:sub-item="text" smil:to="1,1" smil:attributeName="transform" svg:type="scale"/>
                  <anim:animateTransform smil:begin="1.808s" smil:dur="0.026s" smil:targetElement="id70" anim:sub-item="text" smil:to="1,0.95" smil:attributeName="transform" svg:type="scale"/>
                  <anim:animateTransform smil:begin="1.834s" smil:dur="0.166s" smil:decelerate="0.5" smil:targetElement="id70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1" smil:attributeName="visibility" smil:to="visible"/>
                  <anim:transitionFilter smil:dur="2s" smil:targetElement="id7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ahoma3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egoe UI1" style:font-family-asian="'Segoe UI'" style:font-family-generic-asian="roman" style:font-pitch-asian="variable" style:language-asian="zxx" style:country-asian="none"/>
    </style:style>
    <style:style style:name="Titre_20_1" style:display-name="Titre 1" style:family="graphic">
      <style:paragraph-properties fo:text-align="justify" style:text-autospace="none"/>
      <style:text-properties style:font-name="Tahoma1" fo:font-family="Tahoma" style:font-family-generic="swiss" style:font-pitch="variable" fo:font-size="14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RTF_5f_Num_20_2_20_10" style:display-name="RTF_Num 2 10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RTF_5f_Num_20_3_20_10" style:display-name="RTF_Num 3 10" style:family="graphic">
      <style:paragraph-properties style:text-autospace="none"/>
    </style:style>
    <style:style style:name="RTF_5f_Num_20_3_20_9" style:display-name="RTF_Num 3 9" style:family="graphic">
      <style:paragraph-properties style:text-autospace="none"/>
    </style:style>
    <style:style style:name="RTF_5f_Num_20_3_20_8" style:display-name="RTF_Num 3 8" style:family="graphic">
      <style:paragraph-properties style:text-autospace="none"/>
    </style:style>
    <style:style style:name="RTF_5f_Num_20_3_20_7" style:display-name="RTF_Num 3 7" style:family="graphic">
      <style:paragraph-properties style:text-autospace="none"/>
    </style:style>
    <style:style style:name="RTF_5f_Num_20_3_20_6" style:display-name="RTF_Num 3 6" style:family="graphic">
      <style:paragraph-properties style:text-autospace="none"/>
    </style:style>
    <style:style style:name="RTF_5f_Num_20_3_20_5" style:display-name="RTF_Num 3 5" style:family="graphic">
      <style:paragraph-properties style:text-autospace="none"/>
    </style:style>
    <style:style style:name="RTF_5f_Num_20_3_20_4" style:display-name="RTF_Num 3 4" style:family="graphic">
      <style:paragraph-properties style:text-autospace="none"/>
    </style:style>
    <style:style style:name="RTF_5f_Num_20_3_20_3" style:display-name="RTF_Num 3 3" style:family="graphic">
      <style:paragraph-properties style:text-autospace="none"/>
    </style:style>
    <style:style style:name="RTF_5f_Num_20_3_20_2" style:display-name="RTF_Num 3 2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</style:style>
    <style:style style:name="RTF_5f_Num_20_4_20_10" style:display-name="RTF_Num 4 10" style:family="graphic">
      <style:paragraph-properties style:text-autospace="none"/>
    </style:style>
    <style:style style:name="RTF_5f_Num_20_4_20_9" style:display-name="RTF_Num 4 9" style:family="graphic">
      <style:paragraph-properties style:text-autospace="none"/>
    </style:style>
    <style:style style:name="RTF_5f_Num_20_4_20_8" style:display-name="RTF_Num 4 8" style:family="graphic">
      <style:paragraph-properties style:text-autospace="none"/>
    </style:style>
    <style:style style:name="RTF_5f_Num_20_4_20_7" style:display-name="RTF_Num 4 7" style:family="graphic">
      <style:paragraph-properties style:text-autospace="none"/>
    </style:style>
    <style:style style:name="RTF_5f_Num_20_4_20_6" style:display-name="RTF_Num 4 6" style:family="graphic">
      <style:paragraph-properties style:text-autospace="none"/>
    </style:style>
    <style:style style:name="RTF_5f_Num_20_4_20_5" style:display-name="RTF_Num 4 5" style:family="graphic">
      <style:paragraph-properties style:text-autospace="none"/>
    </style:style>
    <style:style style:name="RTF_5f_Num_20_4_20_4" style:display-name="RTF_Num 4 4" style:family="graphic">
      <style:paragraph-properties style:text-autospace="none"/>
    </style:style>
    <style:style style:name="RTF_5f_Num_20_4_20_3" style:display-name="RTF_Num 4 3" style:family="graphic">
      <style:paragraph-properties style:text-autospace="none"/>
    </style:style>
    <style:style style:name="RTF_5f_Num_20_4_20_2" style:display-name="RTF_Num 4 2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RTF_5f_Num_20_5_20_10" style:display-name="RTF_Num 5 10" style:family="graphic">
      <style:paragraph-properties style:text-autospace="none"/>
    </style:style>
    <style:style style:name="RTF_5f_Num_20_5_20_9" style:display-name="RTF_Num 5 9" style:family="graphic">
      <style:paragraph-properties style:text-autospace="none"/>
    </style:style>
    <style:style style:name="RTF_5f_Num_20_5_20_8" style:display-name="RTF_Num 5 8" style:family="graphic">
      <style:paragraph-properties style:text-autospace="none"/>
    </style:style>
    <style:style style:name="RTF_5f_Num_20_5_20_7" style:display-name="RTF_Num 5 7" style:family="graphic">
      <style:paragraph-properties style:text-autospace="none"/>
    </style:style>
    <style:style style:name="RTF_5f_Num_20_5_20_6" style:display-name="RTF_Num 5 6" style:family="graphic">
      <style:paragraph-properties style:text-autospace="none"/>
    </style:style>
    <style:style style:name="RTF_5f_Num_20_5_20_5" style:display-name="RTF_Num 5 5" style:family="graphic">
      <style:paragraph-properties style:text-autospace="none"/>
    </style:style>
    <style:style style:name="RTF_5f_Num_20_5_20_4" style:display-name="RTF_Num 5 4" style:family="graphic">
      <style:paragraph-properties style:text-autospace="none"/>
    </style:style>
    <style:style style:name="RTF_5f_Num_20_5_20_3" style:display-name="RTF_Num 5 3" style:family="graphic">
      <style:paragraph-properties style:text-autospace="none"/>
    </style:style>
    <style:style style:name="RTF_5f_Num_20_5_20_2" style:display-name="RTF_Num 5 2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RTF_5f_Num_20_6_20_10" style:display-name="RTF_Num 6 10" style:family="graphic">
      <style:paragraph-properties style:text-autospace="none"/>
    </style:style>
    <style:style style:name="RTF_5f_Num_20_6_20_9" style:display-name="RTF_Num 6 9" style:family="graphic">
      <style:paragraph-properties style:text-autospace="none"/>
    </style:style>
    <style:style style:name="RTF_5f_Num_20_6_20_8" style:display-name="RTF_Num 6 8" style:family="graphic">
      <style:paragraph-properties style:text-autospace="none"/>
    </style:style>
    <style:style style:name="RTF_5f_Num_20_6_20_7" style:display-name="RTF_Num 6 7" style:family="graphic">
      <style:paragraph-properties style:text-autospace="none"/>
    </style:style>
    <style:style style:name="RTF_5f_Num_20_6_20_6" style:display-name="RTF_Num 6 6" style:family="graphic">
      <style:paragraph-properties style:text-autospace="none"/>
    </style:style>
    <style:style style:name="RTF_5f_Num_20_6_20_5" style:display-name="RTF_Num 6 5" style:family="graphic">
      <style:paragraph-properties style:text-autospace="none"/>
    </style:style>
    <style:style style:name="RTF_5f_Num_20_6_20_4" style:display-name="RTF_Num 6 4" style:family="graphic">
      <style:paragraph-properties style:text-autospace="none"/>
    </style:style>
    <style:style style:name="RTF_5f_Num_20_6_20_3" style:display-name="RTF_Num 6 3" style:family="graphic">
      <style:paragraph-properties style:text-autospace="none"/>
    </style:style>
    <style:style style:name="RTF_5f_Num_20_6_20_2" style:display-name="RTF_Num 6 2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Index" style:family="graphic">
      <style:paragraph-properties style:text-autospace="none"/>
      <style:text-properties style:font-name-asian="Tahoma3"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3" style:font-family-asian="Tahoma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2:05:12.437000000</meta:creation-date>
    <meta:editing-duration>PT2H36M56S</meta:editing-duration>
    <meta:editing-cycles>63</meta:editing-cycles>
    <dc:date>2016-03-10T16:26:44.390000000</dc:date>
    <meta:generator>LibreOffice/5.0.3.2$Windows_x86 LibreOffice_project/e5f16313668ac592c1bfb310f4390624e3dbfb75</meta:generator>
    <meta:document-statistic meta:object-count="382"/>
  </office:meta>
</office:document-meta>
</file>